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96000000C0CDBF71FB.jpg" manifest:media-type=""/>
  <manifest:file-entry manifest:full-path="Pictures/10000201000005FC0000047D138C1805.png" manifest:media-type=""/>
  <manifest:file-entry manifest:full-path="Pictures/1000000000000DB4000009B0D2699837.png" manifest:media-type=""/>
  <manifest:file-entry manifest:full-path="Pictures/1000000000000DB4000009B03DFB05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4" svg:font-family="Wingdings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ymbol3" svg:font-family="Symbol"/>
    <style:font-face style:name="Wingdings3" svg:font-family="Wingdings"/>
    <style:font-face style:name="Arial2" svg:font-family="Arial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6" svg:font-family="'Liberation Sans'" style:font-adornments="Normal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4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7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5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headline2">
      <style:graphic-properties draw:textarea-horizontal-align="left" draw:auto-grow-height="true" draw:auto-grow-width="false" fo:min-height="0cm" fo:min-width="15.6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ccff" draw:textarea-horizontal-align="justify" draw:textarea-vertical-align="middle" draw:auto-grow-height="fals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ccff99" draw:textarea-horizontal-align="justify" draw:textarea-vertical-align="middle" draw:auto-grow-height="false"/>
    </style:style>
    <style:style style:name="gr7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10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fill-color="#99ffcc" draw:textarea-horizontal-align="justify" draw:textarea-vertical-align="middle" draw:auto-grow-height="false"/>
    </style:style>
    <style:style style:name="gr12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6666" draw:textarea-horizontal-align="justify" draw:textarea-vertical-align="middle" draw:auto-grow-height="false"/>
    </style:style>
    <style:style style:name="pr1" style:family="presentation" style:parent-style-name="presentation_5f_METL-subtitle">
      <style:graphic-properties draw:fill-color="#ffffff" draw:auto-grow-height="true" fo:min-height="3.163cm"/>
    </style:style>
    <style:style style:name="pr2" style:family="presentation" style:parent-style-name="presentation_5f_METL-title">
      <style:graphic-properties fo:min-height="5.264cm"/>
    </style:style>
    <style:style style:name="pr3" style:family="presentation" style:parent-style-name="presentation_5f_METL-notes">
      <style:graphic-properties draw:fill-color="#ffffff" draw:auto-grow-height="true" fo:min-height="13.365cm"/>
    </style:style>
    <style:style style:name="pr4" style:family="presentation" style:parent-style-name="texte-title">
      <style:graphic-properties draw:auto-grow-height="true" fo:min-height="1.579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e155b" style:font-name="Liberation Sans5" fo:font-style="normal" fo:font-weight="bold" style:font-style-asian="normal" style:font-weight-asian="bold" style:font-style-complex="normal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7e155b" style:font-name="Liberation Sans5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normal" style:font-size-asian="36pt" style:font-weight-asian="normal" style:font-size-complex="36pt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84d1" fo:font-size="14pt" style:font-size-asian="14pt" style:font-size-complex="14pt"/>
    </style:style>
    <style:style style:name="T11" style:family="text">
      <style:text-properties fo:color="#0084d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presentation_5f_METL" presentation:presentation-page-layout-name="AL1T0" presentation:use-date-time-name="dtd1">
        <office:forms form:automatic-focus="false" form:apply-design-mode="false"/>
        <draw:frame draw:style-name="gr1" draw:text-style-name="P2" draw:layer="layout" svg:width="8.691cm" svg:height="2.384cm" svg:x="15.228cm" svg:y="17.016cm">
          <draw:text-box>
            <text:p text:style-name="P1"><text:span text:style-name="T1">Équipe projet régionale :</text:span></text:p>
            <text:p text:style-name="P1"><text:span text:style-name="T1">DREAL Lorraine</text:span></text:p>
            <text:p text:style-name="P1"><text:span text:style-name="T1">et ARELOR</text:span></text:p>
          </draw:text-box>
        </draw:frame>
        <draw:frame draw:style-name="gr2" draw:text-style-name="P3" draw:layer="layout" svg:width="14.665cm" svg:height="1.673cm" svg:x="2.365cm" svg:y="7.258cm">
          <draw:text-box>
            <text:p><text:span text:style-name="T2">Déploiement en Lorraine</text:span></text:p>
          </draw:text-box>
        </draw:frame>
        <draw:frame presentation:style-name="pr1" draw:layer="layout" svg:width="6.94cm" svg:height="3.163cm" svg:x="19.086cm" svg:y="2.323cm" presentation:class="subtitle" presentation:user-transformed="true">
          <draw:text-box>
            <text:p>COPIL national</text:p>
            <text:p>27 novembre 2014</text:p>
          </draw:text-box>
        </draw:frame>
        <draw:frame presentation:style-name="pr2" draw:layer="layout" svg:width="16.179cm" svg:height="5.264cm" svg:x="1.568cm" svg:y="1.58cm" presentation:class="title" presentation:user-transformed="true">
          <draw:text-box>
            <text:p text:style-name="P1">SPLS<text:line-break/>(Suivi et Programmation des Logements Sociaux)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e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5.199cm" svg:height="1.579cm" svg:x="1.55cm" svg:y="2.389cm" presentation:class="title" presentation:user-transformed="true">
          <draw:text-box>
            <text:p><text:span text:style-name="T3">Le déploiement en quelques chiffres</text:span></text:p>
          </draw:text-box>
        </draw:frame>
        <draw:custom-shape draw:style-name="gr4" draw:text-style-name="P1" xml:id="id4" draw:id="id4" draw:layer="layout" svg:width="11.511cm" svg:height="4.447cm" svg:x="0.169cm" svg:y="8.754cm">
          <text:p text:style-name="P1"><text:span text:style-name="T4">Habilitations :</text:span></text:p>
          <text:p text:style-name="P6"><text:span text:style-name="T5">- 132 habilitations pour les maîtres d’ouvrage (23 bailleurs)</text:span></text:p>
          <text:p text:style-name="P6"><text:span text:style-name="T5"><text:tab/></text:span><text:span text:style-name="T5">- 43 profils « administrateur »</text:span></text:p>
          <text:p text:style-name="P6"><text:span text:style-name="T5"><text:tab/></text:span><text:span text:style-name="T5">- 53 profils « gestionnaire » (principal ou délégué)</text:span></text:p>
          <text:p text:style-name="P6"><text:span text:style-name="T5"><text:tab/></text:span><text:span text:style-name="T5">- 36 profils « lecteur »</text:span></text:p>
          <text:p text:style-name="P6"><text:span text:style-name="T5">- 32 habilitations pour les gestionnaires (État ou délégataire)</text:span></text:p>
          <text:p text:style-name="P6"><text:span text:style-name="T5"><text:tab/></text:span><text:span text:style-name="T5">- 11 profils « administrateur »</text:span></text:p>
          <text:p text:style-name="P6"><text:span text:style-name="T5"><text:tab/></text:span><text:span text:style-name="T5">- 14 profils « instructeur »</text:span></text:p>
          <text:p text:style-name="P6"><text:span text:style-name="T5"><text:tab/></text:span><text:span text:style-name="T5">- 7 profils « lecteur »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8.107cm" svg:height="4.279cm" svg:x="8.866cm" svg:y="4.165cm">
          <text:p text:style-name="P1"><text:span text:style-name="T6">Mobilisation des acteurs :</text:span></text:p>
          <text:p text:style-name="P6"><text:span text:style-name="T7">- une équipe projet restreinte</text:span></text:p>
          <text:p text:style-name="P6"><text:span text:style-name="T7">(DREAL + AR HLM) et un correspondant</text:span></text:p>
          <text:p text:style-name="P6"><text:span text:style-name="T7">technique régional </text:span></text:p>
          <text:p text:style-name="P6"><text:span text:style-name="T7">- des référents sur chaque territoire</text:span></text:p>
          <text:p text:style-name="P6"><text:span text:style-name="T7">de gestion et chez les maîtres d’ouvrage</text:span></text:p>
          <text:p text:style-name="P6"><text:span text:style-name="T7">- le CRH désigné comme instance</text:span></text:p>
          <text:p text:style-name="P6"><text:span text:style-name="T7">de pilotage</text:span></text:p>
          <draw:enhanced-geometry svg:viewBox="0 0 21600 21600" draw:mirror-vertical="false" draw:type="rectangle" draw:enhanced-path="M 0 0 L 21600 0 21600 21600 0 21600 0 0 Z N"/>
        </draw:custom-shape>
        <draw:custom-shape draw:style-name="gr6" draw:text-style-name="P10" xml:id="id1" draw:id="id1" draw:layer="layout" svg:width="7.599cm" svg:height="3.743cm" svg:x="0.817cm" svg:y="4.335cm">
          <text:p text:style-name="P8"><text:span text:style-name="T4">Caractéristiques de la région :</text:span></text:p>
          <text:p text:style-name="P9"><text:span text:style-name="T7">- 4 départements et 3 délégataires</text:span></text:p>
          <text:p text:style-name="P9"><text:span text:style-name="T7">=&gt; 6 territoires de gestion</text:span></text:p>
          <text:p text:style-name="P9"><text:span text:style-name="T7">- une quarantaine de bailleurs présents</text:span></text:p>
          <text:p text:style-name="P9"><text:span text:style-name="T7">sur le territoire </text:span></text:p>
          <text:p text:style-name="P9"><text:span text:style-name="T7">- une production de 2000 à 2500 LLS</text:span></text:p>
          <text:p text:style-name="P9"><text:span text:style-name="T7">par an dont 1500 à 2000 PLUS/PLAI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5" draw:id="id5" draw:layer="layout" svg:width="7.543cm" svg:height="4.335cm" svg:x="11.822cm" svg:y="8.753cm">
          <text:p text:style-name="P1"><text:span text:style-name="T4">Réunions territoriales :</text:span></text:p>
          <text:p text:style-name="P6"><text:span text:style-name="T5">- une réunion par département</text:span></text:p>
          <text:p text:style-name="P6"><text:span text:style-name="T5">à l’initiative des territoires de gestion</text:span></text:p>
          <text:p text:style-name="P6"><text:span text:style-name="T5">- formalisation des règles propres au</text:span></text:p>
          <text:p text:style-name="P6"><text:span text:style-name="T5">processus de programmation et des </text:span></text:p>
          <text:p text:style-name="P6"><text:span text:style-name="T5">règles propres à l’utilisation de SPLS</text:span></text:p>
          <text:p text:style-name="P6"><text:span text:style-name="T5">- pas de programmation pluriannuelle</text:span></text:p>
          <text:p text:style-name="P6"><text:span text:style-name="T5">pour cette 1ère année (hormis 88)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3" draw:id="id3" draw:layer="layout" svg:width="10.274cm" svg:height="4.222cm" svg:x="17.226cm" svg:y="4.222cm">
          <text:p text:style-name="P1"><text:span text:style-name="T4">Préparation du déploiement :</text:span></text:p>
          <text:p text:style-name="P6"><text:span text:style-name="T8">- présentation SPLS (18 mars 2014)</text:span></text:p>
          <text:p><text:span text:style-name="T8">- diagnostic sur les habitudes de</text:span></text:p>
          <text:p><text:span text:style-name="T8">programmation (fin mai / début juin)</text:span></text:p>
          <text:p><text:span text:style-name="T8">- réunion de lancement régionale (12 juin 2014)</text:span></text:p>
          <text:p><text:span text:style-name="T8">- validation du diagnostic et de la stratégie</text:span></text:p>
          <text:p><text:span text:style-name="T8">de déploiement lors du COTECH du pacte État/USH</text:span></text:p>
          <text:p><text:span text:style-name="T8">du 6 mai 2014 et du CRH plénier du 11 juillet 2014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6" draw:id="id6" draw:layer="layout" svg:width="8.135cm" svg:height="3.799cm" svg:x="19.59cm" svg:y="8.979cm">
          <text:p text:style-name="P1"><text:span text:style-name="T4">Formations :</text:span></text:p>
          <text:p text:style-name="P6"><text:span text:style-name="T5">- 7 sessions réalisées</text:span></text:p>
          <text:p text:style-name="P6"><text:span text:style-name="T5">- au-delà de la saisie des opérations,</text:span></text:p>
          <text:p text:style-name="P6"><text:span text:style-name="T5">formations ciblées sur l’intérêt de l’outil</text:span></text:p>
          <text:p text:style-name="P6"><text:span text:style-name="T5">pour les bailleurs (suivi des opérations)</text:span></text:p>
          <text:p text:style-name="P6"><text:span text:style-name="T5">- 60 utilisateurs MOA formés</text:span></text:p>
          <text:p text:style-name="P6"><text:span text:style-name="T5">- 10 utilisateurs gestionnaires formés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7" draw:id="id7" draw:layer="layout" svg:width="11.395cm" svg:height="3.49cm" svg:x="1.44cm" svg:y="13.37cm">
          <text:p text:style-name="P1"><text:span text:style-name="T4">État d’avancement :</text:span></text:p>
          <text:p text:style-name="P6"><text:span text:style-name="T5">- saisie progressive des MOA depuis les formations</text:span></text:p>
          <text:p text:style-name="P6"><text:span text:style-name="T5">mais très variable selon les territoires</text:span></text:p>
          <text:p text:style-name="P6"><text:span text:style-name="T5">- au 26/11, 47 % du recensement des besoins 2015</text:span></text:p>
          <text:p text:style-name="P6"><text:span text:style-name="T5">enregistré dans SPLS</text:span></text:p>
          <text:p text:style-name="P6"><text:span text:style-name="T5">- un peu moins de la moitié des bailleurs ont fait au moins</text:span></text:p>
          <text:p text:style-name="P6"><text:span text:style-name="T5"><text:s/></text:span><text:span text:style-name="T5">une saisie dans SPLS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xml:id="id8" draw:id="id8" draw:layer="layout" svg:width="12.806cm" svg:height="3.603cm" svg:x="13.511cm" svg:y="13.225cm">
          <text:p text:style-name="P1"><text:span text:style-name="T4">Suites à donner :</text:span></text:p>
          <text:p text:style-name="P6"><text:span text:style-name="T5">- réunion « retour d’expérience » régionale en janvier 2015</text:span></text:p>
          <text:p text:style-name="P6"><text:span text:style-name="T5">- formalisation d’un guide de gestion de la programmation</text:span></text:p>
          <text:p text:style-name="P6"><text:span text:style-name="T5">LLS par département incluant le cadre d’utilisation de SPLS</text:span></text:p>
          <text:p text:style-name="P6"><text:span text:style-name="T5">- poursuite de l’utilisation de SPLS pour la programmation 2015</text:span></text:p>
          <text:p text:style-name="P6"><text:span text:style-name="T5">et pour la pré-programmation 2016</text:span></text:p>
          <text:p text:style-name="P6"><text:span text:style-name="T5">- communication sur les nouvelle fonctionnalités de la V2 à prévoir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xml:id="id9" draw:id="id9" draw:layer="layout" svg:width="10.01cm" svg:height="3.831cm" svg:x="0.847cm" svg:y="16.972cm">
          <text:p text:style-name="P1"><text:span text:style-name="T4">Atouts :</text:span></text:p>
          <text:p text:style-name="P6"><text:span text:style-name="T5">- une forte mobilisation de l’équipe projet avec</text:span></text:p>
          <text:p text:style-name="P6"><text:span text:style-name="T5">un binôme DREAL-AR HLM complémentaire</text:span></text:p>
          <text:p text:style-name="P6"><text:span text:style-name="T5">- l’indispensable appui des instructeurs Galion</text:span></text:p>
          <text:p text:style-name="P6"><text:span text:style-name="T5">- l’intérêt des bailleurs pour l’outil (notamment en</text:span></text:p>
          <text:p text:style-name="P6"><text:span text:style-name="T5">termes de suivi)</text:span></text:p>
          <text:p text:style-name="P6"><text:span text:style-name="T5">- adhésion de tous les acteurs (pilotage moins</text:span></text:p>
          <text:p text:style-name="P6"><text:span text:style-name="T5"><text:s/></text:span><text:span text:style-name="T5">formalisé)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xml:id="id10" draw:id="id10" draw:layer="layout" svg:width="14.637cm" svg:height="3.892cm" svg:x="11.731cm" svg:y="17.042cm">
          <text:p text:style-name="P1"><text:span text:style-name="T4">Faiblesses :</text:span></text:p>
          <text:p text:style-name="P6"><text:span text:style-name="T5">- le temps passé sur les habilitations (externalisation?)</text:span></text:p>
          <text:p text:style-name="P6"><text:span text:style-name="T5">- le non-accès de l’équipe projet à la base SPLS réelle pour le suivi du</text:span></text:p>
          <text:p text:style-name="P6"><text:span text:style-name="T5">déploiement et l’assistance aux utilsateurs</text:span></text:p>
          <text:p><text:span text:style-name="T9">- difficultés de mobilisation des territoires de gestion en juin (territoires déjà</text:span></text:p>
          <text:p><text:span text:style-name="T9">mobilisés par les engagements LLS) et durant l’été</text:span></text:p>
          <text:p><text:span text:style-name="T9">=&gt; envisager de démarrer plus tôt les futurs déploiements</text:span></text:p>
          <text:p><text:span text:style-name="T9">- des difficultés à calibrer l’accompagnement fourni</text:span></text:p>
          <draw:enhanced-geometry svg:viewBox="0 0 21600 21600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682cm" svg:height="11.29cm" svg:x="1.421cm" svg:y="2.363cm" draw:page-number="2" presentation:class="page"/>
          <draw:frame presentation:style-name="pr5" draw:text-style-name="P12" draw:layer="layout" svg:width="16.799cm" svg:height="13.364cm" svg:x="2.1cm" svg:y="14.107cm" presentation:class="notes" presentation:user-transformed="true">
            <draw:text-box>
              <text:p><text:span text:style-name="T10">[Présentation territoire(s) de gestion]</text:span></text:p>
              <text:p><text:span text:style-name="T10"/></text:p>
              <text:p><text:span text:style-name="T11">- rappeler la particularité de cette année de mise en plac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4" svg:font-family="Symbol" style:font-charset="x-symbol"/>
    <style:font-face style:name="Wingdings4" svg:font-family="Wingdings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ymbol3" svg:font-family="Symbol"/>
    <style:font-face style:name="Wingdings3" svg:font-family="Wingdings"/>
    <style:font-face style:name="Arial2" svg:font-family="Arial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6" svg:font-family="'Liberation Sans'" style:font-adornments="Normal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4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7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Arial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5" svg:font-family="Wingding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paragraph-properties fo:margin-top="0.42cm" fo:margin-bottom="0.21cm"/>
      <style:text-properties fo:color="#ffffff" style:font-name="Liberation Sans2" fo:font-family="'Liberation Sans'" style:font-style-name="Gras" style:font-family-generic="swiss" style:font-pitch="variable" fo:font-size="28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tyle_20_m-TextePieceJointe_20__2b__20_Gras_20_Car" style:display-name="Style m-TextePieceJointe + Gras Car" style:family="graphic">
      <style:paragraph-properties style:text-autospace="none"/>
      <style:text-properties style:font-name="Liberation Sans4" fo:font-family="'Liberation Sans', Arial" style:font-family-generic="swiss" style:font-pitch="variable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m-TextePieceJointe_20_Car" style:display-name="m-TextePieceJointe Car" style:family="graphic">
      <style:paragraph-properties style:text-autospace="none"/>
      <style:text-properties style:font-name="Liberation Sans4" fo:font-family="'Liberation Sans', Arial" style:font-family-generic="swiss" style:font-pitch="variable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Police_20_par_20_défaut" style:display-name="Police par défaut" style:family="graphic">
      <style:paragraph-properties style:text-autospace="none"/>
    </style:style>
    <style:style style:name="Style_20_m-TextePieceJointe_20__2b__20_Échelle_20_caractère_20__3a__20_93_a0__25__20_Car" style:display-name="Style m-TextePieceJointe + Échelle caractère : 93 % Car" style:family="graphic">
      <style:paragraph-properties style:text-autospace="none"/>
      <style:text-properties style:font-name="Liberation Sans4" fo:font-family="'Liberation Sans', Arial" style:font-family-generic="swiss" style:font-pitch="variable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olice_20_par_20_défaut1" style:display-name="Police par défaut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Citation" style:family="graphic">
      <style:paragraph-properties fo:margin-left="1.764cm" fo:margin-right="1.764cm" fo:margin-top="0cm" fo:margin-bottom="0.88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WW-Standard" style:family="graphic">
      <style:paragraph-properties fo:margin-top="0cm" fo:margin-bottom="0.623cm" fo:line-height="115%" style:text-autospace="none">
        <style:tab-stops>
          <style:tab-stop style:position="2.203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Mangal1" style:font-family-asian="Mangal" style:font-family-generic-asian="roman" style:font-pitch-asian="variable" style:font-size-asian="12pt" style:language-asian="hi" style:country-asian="IN"/>
    </style:style>
    <style:style style:name="EspAv_20_1" style:display-name="EspAv 1" style:family="graphic">
      <style:paragraph-properties fo:margin-top="0.746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EspAv_20_0.5" style:display-name="EspAv 0.5" style:family="graphic">
      <style:paragraph-properties fo:margin-top="0.374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Style_20_m-TextePieceJointe_20__2b__20_Gras" style:display-name="Style m-TextePieceJointe + Gras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Style_20_m-TextePieceJointe_20__2b__20_Échelle_20_caractère_20__3a__20_93_a0__25_" style:display-name="Style m-TextePieceJointe + Échelle caractère : 93 %" style:family="graphic">
      <style:paragraph-properties fo:margin-left="4.408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CopieA" style:family="graphic">
      <style:paragraph-properties fo:margin-top="0cm" fo:margin-bottom="0cm" fo:line-height="0.459cm" fo:text-align="start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fo:font-weight="bold" style:letter-kerning="true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letter-kerning="true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Contenu_20_du_20_cadre" style:display-name="Contenu du cadre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letter-kerning="true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adressePied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7pt" fo:language="fr" fo:country="FR" style:letter-kerning="true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corps_20_texte" style:display-name="m-corps tex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site_20_web" style:display-name="m-site web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6.5pt" fo:language="fr" fo:country="FR" fo:font-style="italic" style:font-name-asian="Liberation Sans4" style:font-family-asian="'Liberation Sans', Arial" style:font-family-generic-asian="swiss" style:font-pitch-asian="variable" style:font-size-asian="12pt" style:language-asian="ar" style:country-asian="SA" style:font-style-asian="italic" style:font-style-complex="italic"/>
    </style:style>
    <style:style style:name="m-adresse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7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horaires" style:family="graphic">
      <style:paragraph-properties fo:margin-top="0cm" fo:margin-bottom="0cm" fo:text-align="end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8pt" fo:language="fr" fo:country="FR" style:letter-kerning="true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0pt" style:language-asian="ar" style:country-asian="SA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BlocSignature" style:family="graphic">
      <style:paragraph-properties fo:margin-top="0cm" fo:margin-bottom="2.614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InterTitre2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fo:font-style="italic" style:font-name-asian="Liberation Sans4" style:font-family-asian="'Liberation Sans', Arial" style:font-family-generic-asian="swiss" style:font-pitch-asian="variable" style:font-size-asian="12pt" style:language-asian="ar" style:country-asian="SA" style:font-style-asian="italic" style:font-style-complex="italic"/>
    </style:style>
    <style:style style:name="m-InterTitre1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2pt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m-BlocTitre" style:family="graphic">
      <style:paragraph-properties fo:margin-top="0cm" fo:margin-bottom="0cm" fo:text-align="center" style:text-autospace="ideograph-alpha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Liberation Serif" style:font-family-asian="'Liberation Serif', 'Times New Roman'" style:font-family-generic-asian="roman" style:font-pitch-asian="variable" style:font-size-asian="12pt" style:language-asian="ar" style:country-asian="SA"/>
    </style:style>
    <style:style style:name="m-BlocDestinata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BlocEntete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BlocReferenc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m-BlocEmetteur2" style:family="graphic">
      <style:paragraph-properties fo:margin-top="0cm" fo:margin-bottom="0.284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m-BlocEmetteur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orps_20_de_20_texte_20_21" style:display-name="Corps de texte 21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En-tête" style:family="graphic">
      <style:paragraph-properties fo:margin-top="0cm" fo:margin-bottom="0cm" fo:text-align="justify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Liberation Sans4" style:font-family-asian="'Liberation Sans', 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justify" style:text-autospace="ideograph-alpha" style:writing-mode="lr-tb"/>
      <style:text-properties style:use-window-font-color="true" style:font-name="Arial Unicode MS1" fo:font-family="'Arial Unicode MS', Arial" style:font-family-generic="swiss" style:font-pitch="variable" fo:font-size="10pt" fo:language="fr" fo:country="FR" style:font-name-asian="Arial Unicode MS1" style:font-family-asian="'Arial Unicode MS', Arial" style:font-family-generic-asian="swiss" style:font-pitch-asian="variable" style:font-size-asian="12pt" style:language-asian="ar" style:country-asian="SA"/>
    </style:style>
    <style:style style:name="Répertoire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1" style:family="graphic">
      <style:paragraph-properties fo:margin-top="0.374cm" fo:margin-bottom="0.374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0pt" fo:language="fr" fo:country="FR" style:font-name-asian="Mangal3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justify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2pt" fo:language="fr" fo:country="FR" fo:font-style="italic" style:font-name-asian="Mangal3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cm" fo:text-align="center" style:text-autospace="ideograph-alpha" style:writing-mode="lr-tb"/>
      <style:text-properties style:use-window-font-color="true" style:font-name="Liberation Sans4" fo:font-family="'Liberation Sans', Arial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8Num5z1" style:family="graphic">
      <style:paragraph-properties style:text-autospace="none"/>
      <style:text-properties style:use-window-font-color="true" style:font-name="OpenSymbol2" fo:font-family="OpenSymbol, 'Arial Unicode MS'" fo:font-size="11pt" style:font-name-asian="OpenSymbol2" style:font-family-asian="OpenSymbol, 'Arial Unicode MS'" style:font-size-asian="11pt"/>
    </style:style>
    <style:style style:name="Style_20_m-TextePieceJointe_20__2b__20_Gras1_20_Car" style:display-name="Style m-TextePieceJointe + Gras1 Car" style:family="graphic">
      <style:paragraph-properties style:text-autospace="none"/>
      <style:text-properties style:font-name="Liberation Sans4" fo:font-family="'Liberation Sans', Arial" style:font-family-generic="swiss" style:font-pitch="variable" fo:language="fr" fo:country="FR" fo:font-weight="bold" style:font-name-asian="Liberation Sans4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use-window-font-color="true" style:font-name="Wingdings4" fo:font-family="Wingdings" style:font-charset="x-symbol" fo:font-size="11pt" style:font-name-asian="OpenSymbol2" style:font-family-asian="OpenSymbol, 'Arial Unicode MS'" style:font-size-asian="11pt"/>
    </style:style>
    <style:style style:name="WW8Num1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3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2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use-window-font-color="true" style:font-name="Wingdings4" fo:font-family="Wingdings" style:font-charset="x-symbol" fo:font-size="11pt" style:font-name-asian="OpenSymbol2" style:font-family-asian="OpenSymbol, 'Arial Unicode MS'" style:font-size-asian="11pt"/>
    </style:style>
    <style:style style:name="WW8Num8z0" style:family="graphic">
      <style:paragraph-properties style:text-autospace="none"/>
      <style:text-properties style:use-window-font-color="true" style:font-name="Symbol4" fo:font-family="Symbol" style:font-charset="x-symbol" fo:font-size="10pt" fo:language="fr" fo:country="FR" style:font-name-asian="OpenSymbol2" style:font-family-asian="OpenSymbol, 'Arial Unicode MS'" style:font-size-asian="12pt" style:language-asian="ar" style:country-asian="SA"/>
    </style:style>
    <style:style style:name="WW8Num7z0" style:family="graphic">
      <style:paragraph-properties style:text-autospace="none"/>
      <style:text-properties style:use-window-font-color="true" style:font-name="Symbol4" fo:font-family="Symbol" style:font-charset="x-symbol" fo:font-size="10pt" fo:language="fr" fo:country="FR" style:font-name-asian="OpenSymbol2" style:font-family-asian="OpenSymbol, 'Arial Unicode MS'" style:font-size-asian="12pt" style:language-asian="ar" style:country-asian="SA"/>
    </style:style>
    <style:style style:name="WW8Num6z0" style:family="graphic">
      <style:paragraph-properties style:text-autospace="none"/>
      <style:text-properties style:use-window-font-color="true" style:font-name="Symbol4" fo:font-family="Symbol" style:font-charset="x-symbol" fo:font-size="10pt" fo:language="fr" fo:country="FR" style:font-name-asian="OpenSymbol2" style:font-family-asian="OpenSymbol, 'Arial Unicode MS'" style:font-size-asian="12pt" style:language-asian="ar" style:country-asian="SA"/>
    </style:style>
    <style:style style:name="WW8Num5z0" style:family="graphic">
      <style:paragraph-properties style:text-autospace="none"/>
      <style:text-properties style:use-window-font-color="true" style:font-name="Symbol4" fo:font-family="Symbol" style:font-charset="x-symbol" fo:font-size="11pt" fo:language="fr" fo:country="FR" style:font-name-asian="OpenSymbol2" style:font-family-asian="OpenSymbol, 'Arial Unicode MS'" style:font-size-asian="11pt" style:language-asian="ar" style:country-asian="SA"/>
    </style:style>
    <style:style style:name="WW8Num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 fo:language="fr" fo:country="FR" style:font-name-asian="Symbol1" style:font-family-asian="Symbol" style:font-family-generic-asian="roman" style:font-pitch-asian="variable" style:font-charset-asian="x-symbol" style:font-size-asian="12pt" style:language-asian="ar" style:country-asian="SA"/>
    </style:style>
    <style:style style:name="WW8Num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 fo:language="fr" fo:country="FR" style:font-name-asian="Symbol1" style:font-family-asian="Symbol" style:font-family-generic-asian="roman" style:font-pitch-asian="variable" style:font-charset-asian="x-symbol" style:font-size-asian="12pt" style:language-asian="ar" style:country-asian="SA"/>
    </style:style>
    <style:style style:name="Default" style:family="graphic">
      <style:paragraph-properties fo:text-align="start" style:text-autospace="none"/>
      <style:text-properties style:use-window-font-color="true" style:font-name="Arial2" fo:font-family="Arial" style:font-family-generic="swiss" fo:font-size="12pt" fo:language="fr" fo:country="FR" style:font-name-asian="Mangal2" style:font-family-asian="Mangal" style:font-pitch-asian="variable" style:font-size-asian="12pt" style:language-asian="hi" style:country-asian="IN"/>
    </style:style>
    <style:style style:name="presentation_5f_METL-background" style:display-name="presentation_METL-background" style:family="presentation">
      <style:graphic-properties draw:stroke="none" draw:fill="none"/>
      <style:text-properties style:letter-kerning="true"/>
    </style:style>
    <style:style style:name="presentation_5f_METL-backgroundobjects" style:display-name="presentation_METL-backgroundobjects" style:family="presentation">
      <style:graphic-properties draw:shadow="hidden" draw:shadow-offset-x="0.3cm" draw:shadow-offset-y="0.3cm" draw:shadow-color="#808080"/>
      <style:text-properties fo:color="#ff00ff" style:font-name="Liberation Sans7" fo:font-family="'Liberation Sans'" style:font-style-name="Normal" style:font-family-generic="swiss" style:font-pitch="variable" fo:font-size="48pt" style:letter-kerning="true"/>
    </style:style>
    <style:style style:name="presentation_5f_METL-notes" style:display-name="presentation_MET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METL-outline1" style:display-name="presentation_METL-outline1" style:family="presentation">
      <style:graphic-properties draw:stroke="none" draw:fill="none" draw:fill-image-width="0cm" draw:fill-image-height="0cm" draw:auto-grow-height="false" fo:wrap-option="wrap">
        <text:list-style style:name="presentation_5f_METL-outline1" style:display-name="presentation_MET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align="center" fo:text-indent="0cm"/>
      <style:text-properties fo:color="#99ccff" style:text-outline="false" style:text-line-through-style="none" style:font-name="Liberation Sans5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METL-outline2" style:display-name="presentation_METL-outline2" style:family="presentation" style:parent-style-name="presentation_5f_METL-outline1">
      <style:paragraph-properties fo:margin-top="0cm" fo:margin-bottom="0.4cm"/>
      <style:text-properties fo:color="#00ffff" fo:font-size="28pt" style:font-size-asian="28pt" style:font-size-complex="28pt"/>
    </style:style>
    <style:style style:name="presentation_5f_METL-outline3" style:display-name="presentation_METL-outline3" style:family="presentation" style:parent-style-name="presentation_5f_METL-outline2">
      <style:paragraph-properties fo:margin-top="0cm" fo:margin-bottom="0.3cm"/>
      <style:text-properties fo:color="#00ffff" fo:font-size="24pt" style:font-size-asian="24pt" style:font-size-complex="24pt"/>
    </style:style>
    <style:style style:name="presentation_5f_METL-outline4" style:display-name="presentation_METL-outline4" style:family="presentation" style:parent-style-name="presentation_5f_METL-outline3">
      <style:paragraph-properties fo:margin-top="0cm" fo:margin-bottom="0.2cm"/>
      <style:text-properties fo:color="#00ffff" fo:font-size="20pt" style:font-size-asian="20pt" style:font-size-complex="20pt"/>
    </style:style>
    <style:style style:name="presentation_5f_METL-outline5" style:display-name="presentation_METL-outline5" style:family="presentation" style:parent-style-name="presentation_5f_METL-outline4">
      <style:paragraph-properties fo:margin-top="0cm" fo:margin-bottom="0.1cm"/>
      <style:text-properties fo:color="#00ffff" fo:font-size="20pt" style:font-size-asian="20pt" style:font-size-complex="20pt"/>
    </style:style>
    <style:style style:name="presentation_5f_METL-outline6" style:display-name="presentation_METL-outline6" style:family="presentation" style:parent-style-name="presentation_5f_METL-outline5">
      <style:paragraph-properties fo:margin-top="0cm" fo:margin-bottom="0.1cm"/>
      <style:text-properties fo:color="#00ffff" fo:font-size="20pt" style:font-size-asian="20pt" style:font-size-complex="20pt"/>
    </style:style>
    <style:style style:name="presentation_5f_METL-outline7" style:display-name="presentation_METL-outline7" style:family="presentation" style:parent-style-name="presentation_5f_METL-outline6">
      <style:paragraph-properties fo:margin-top="0cm" fo:margin-bottom="0.1cm"/>
      <style:text-properties fo:color="#00ffff" fo:font-size="20pt" style:font-size-asian="20pt" style:font-size-complex="20pt"/>
    </style:style>
    <style:style style:name="presentation_5f_METL-outline8" style:display-name="presentation_METL-outline8" style:family="presentation" style:parent-style-name="presentation_5f_METL-outline7">
      <style:paragraph-properties fo:margin-top="0cm" fo:margin-bottom="0.1cm"/>
      <style:text-properties fo:font-size="20pt" style:font-size-asian="20pt" style:font-size-complex="20pt"/>
    </style:style>
    <style:style style:name="presentation_5f_METL-outline9" style:display-name="presentation_METL-outline9" style:family="presentation" style:parent-style-name="presentation_5f_METL-outline8">
      <style:paragraph-properties fo:margin-top="0cm" fo:margin-bottom="0.1cm"/>
      <style:text-properties fo:font-size="20pt" style:font-size-asian="20pt" style:font-size-complex="20pt"/>
    </style:style>
    <style:style style:name="presentation_5f_METL-subtitle" style:display-name="presentation_METL-subtitle" style:family="presentation">
      <style:graphic-properties draw:stroke="none" draw:fill="none" draw:textarea-vertical-align="middle">
        <text:list-style style:name="presentation_5f_METL-subtitle" style:display-name="presentation_MET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ccff" style:text-outline="false" style:text-line-through-style="none" style:font-name="Liberation Sans2" fo:font-family="'Liberation Sans'" style:font-style-name="Gras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METL-title" style:display-name="presentation_METL-title" style:family="presentation">
      <style:graphic-properties draw:stroke="none" draw:fill="none" draw:textarea-vertical-align="middle">
        <text:list-style style:name="presentation_5f_METL-title" style:display-name="presentation_MET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7" fo:font-family="'Liberation Sans'" style:font-style-name="Normal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Liberation Sans5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number text:level="1" style:num-suffix=" - " style:num-format="I">
            <style:list-level-properties text:space-before="0.3cm" text:min-label-width="0.8cm"/>
            <style:text-properties fo:color="#99ccff" fo:font-size="100%"/>
          </text:list-level-style-number>
          <text:list-level-style-number text:level="2" style:num-suffix=" - " style:num-format="1">
            <style:list-level-properties text:space-before="0.3cm" text:min-label-width="0.8cm"/>
            <style:text-properties fo:color="#999999" fo:font-size="100%"/>
          </text:list-level-style-number>
          <text:list-level-style-bullet text:level="3" text:bullet-char="•">
            <style:list-level-properties text:space-before="1.1cm" text:min-label-width="0.45cm"/>
            <style:text-properties fo:font-family="StarSymbol" style:font-charset="x-symbol" fo:color="#999999" fo:font-size="50%"/>
          </text:list-level-style-bullet>
          <text:list-level-style-number text:level="4" style:num-format="">
            <style:list-level-properties text:space-before="1.25cm"/>
            <style:text-properties fo:color="#000000" fo:font-size="100%"/>
          </text:list-level-style-number>
          <text:list-level-style-number text:level="5" style:num-format="">
            <style:list-level-properties text:space-before="1.25cm"/>
            <style:text-properties style:use-window-font-color="true" fo:font-size="100%"/>
          </text:list-level-style-number>
          <text:list-level-style-number text:level="6" style:num-format="I">
            <style:list-level-properties text:space-before="6.6cm" text:min-label-width="0.5cm"/>
            <style:text-properties style:use-window-font-color="true" fo:font-size="100%"/>
          </text:list-level-style-number>
          <text:list-level-style-number text:level="7" style:num-suffix="." style:num-format="I">
            <style:list-level-properties text:space-before="7.8cm" text:min-label-width="0.5cm"/>
            <style:text-properties fo:color="#993366" fo:font-size="100%"/>
          </text:list-level-style-number>
          <text:list-level-style-number text:level="8" style:num-suffix="." style:num-format="I">
            <style:list-level-properties text:space-before="9cm" text:min-label-width="0.5cm"/>
            <style:text-properties fo:color="#993366" fo:font-size="100%"/>
          </text:list-level-style-number>
          <text:list-level-style-number text:level="9" style:num-suffix="." style:num-format="I">
            <style:list-level-properties text:space-before="10.2cm" text:min-label-width="0.5cm"/>
            <style:text-properties fo:color="#993366" fo:font-size="100%"/>
          </text:list-level-style-number>
          <text:list-level-style-number text:level="10" style:num-suffix="." style:num-format="I">
            <style:list-level-properties text:space-before="11.4cm" text:min-label-width="0.5cm"/>
            <style:text-properties fo:color="#993366" fo:font-size="100%"/>
          </text:list-level-style-number>
        </text:list-style>
      </style:graphic-properties>
      <style:paragraph-properties fo:margin-left="0cm" fo:margin-right="0cm" fo:margin-top="0cm" fo:margin-bottom="0.57cm" fo:text-indent="0cm"/>
      <style:text-properties fo:color="#99ccff" style:text-outline="false" style:text-line-through-style="none" style:font-name="Liberation Sans7" fo:font-family="'Liberation Sans'" style:font-style-name="Normal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color="#999999" fo:font-size="24pt" fo:font-weight="bold" style:font-size-asian="24pt" style:font-weight-asian="bold" style:font-size-complex="24pt" style:font-weight-complex="bold"/>
    </style:style>
    <style:style style:name="texte-outline3" style:family="presentation" style:parent-style-name="texte-outline2">
      <style:paragraph-properties fo:margin-top="0cm" fo:margin-bottom="0.3cm"/>
      <style:text-properties fo:font-size="20pt" fo:font-weight="normal" style:font-size-asian="20pt" style:font-weight-asian="normal" style:font-size-complex="20pt" style:font-weight-complex="normal"/>
    </style:style>
    <style:style style:name="texte-outline4" style:family="presentation" style:parent-style-name="texte-outline3">
      <style:paragraph-properties fo:margin-top="0cm" fo:margin-bottom="0.2cm"/>
      <style:text-properties fo:color="#99ccff" fo:font-size="20pt" fo:font-weight="normal" style:font-size-asian="20pt" style:font-weight-asian="normal" style:font-size-complex="20pt" style:font-weight-complex="normal"/>
    </style:style>
    <style:style style:name="texte-outline5" style:family="presentation" style:parent-style-name="texte-outline4">
      <style:paragraph-properties fo:margin-top="0cm" fo:margin-bottom="0.1cm"/>
      <style:text-properties fo:color="#999999" fo:font-size="20pt" fo:font-weight="normal" style:font-size-asian="20pt" style:font-weight-asian="normal" style:font-size-complex="20pt" style:font-weight-complex="normal"/>
    </style:style>
    <style:style style:name="texte-outline6" style:family="presentation" style:parent-style-name="texte-outline5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texte-outline7" style:family="presentation" style:parent-style-name="texte-outline6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2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Times New Roman" fo:font-family="'Times New Roman'" style:font-family-generic="roman" style:font-pitch="variable" fo:font-size="9pt" fo:language="fr" fo:country="FR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9pt" style:font-style-asian="normal" style:font-weight-asian="normal" style:font-name-complex="Lucida Sans Unicode1" style:font-family-complex="'Lucida Sans Unicode'" style:font-family-generic-complex="swiss" style:font-pitch-complex="variable" style:font-size-complex="9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3" fo:font-family="Arial" style:font-pitch="variable" fo:font-size="28pt" fo:font-style="normal" fo:text-shadow="none" style:text-underline-style="none" fo:font-weight="bold" style:font-name-asian="SimSun1" style:font-family-asian="SimSun" style:font-pitch-asian="variable" style:font-size-asian="28pt" style:font-style-asian="normal" style:font-weight-asian="bold" style:font-name-complex="SimSun1" style:font-family-complex="SimSun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3" fo:font-family="Arial" style:font-pitch="variable" fo:font-size="24pt" fo:font-style="normal" fo:text-shadow="none" style:text-underline-style="none" fo:font-weight="bold" style:font-name-asian="SimSun1" style:font-family-asian="SimSun" style:font-pitch-asian="variable" style:font-size-asian="24pt" style:font-style-asian="normal" style:font-weight-asian="bold" style:font-name-complex="SimSun1" style:font-family-complex="SimSun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0pt" fo:font-style="normal" fo:text-shadow="none" style:text-underline-style="none" fo:font-weight="bold" style:font-name-asian="SimSun1" style:font-family-asian="SimSun" style:font-pitch-asian="variable" style:font-size-asian="20pt" style:font-style-asian="normal" style:font-weight-asian="bold" style:font-name-complex="SimSun1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style:font-name="Arial3" fo:font-family="Arial" style:font-pitch="variable" fo:font-size="50pt" fo:font-style="normal" fo:text-shadow="none" style:text-underline-style="none" fo:font-weight="bold" style:font-name-asian="SimSun1" style:font-family-asian="SimSun" style:font-pitch-asian="variable" style:font-size-asian="50pt" style:font-style-asian="normal" style:font-weight-asian="bold" style:font-name-complex="SimSun1" style:font-family-complex="SimSun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064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3" fo:font-family="Arial" style:font-pitch="variable" fo:font-size="1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8pt" style:font-style-asian="normal" style:font-weight-asian="bold" style:font-name-complex="Lucida Sans Unicode1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style:font-name="Arial3" fo:font-family="Arial" style:font-pitch="variable" fo:font-size="3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36pt" style:font-style-asian="normal" style:font-weight-asian="bold" style:font-name-complex="Lucida Sans Unicode1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.064cm" fo:padding-bottom="0cm" fo:padding-left="0cm" fo:padding-right="0cm">
        <text:list-style style:name="Titr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3" fo:font-family="Arial" style:font-pitch="variable" fo:font-size="1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8pt" style:font-style-asian="normal" style:font-weight-asian="bold" style:font-name-complex="Lucida Sans Unicode1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7-outline3" style:family="presentation" style:parent-style-name="Titre7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4" style:family="presentation" style:parent-style-name="Titre7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5" style:family="presentation" style:parent-style-name="Titre7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6" style:family="presentation" style:parent-style-name="Titre7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7" style:family="presentation" style:parent-style-name="Titre7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8" style:family="presentation" style:parent-style-name="Titre7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outline9" style:family="presentation" style:parent-style-name="Titre7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style:font-name="Arial3" fo:font-family="Arial" style:font-pitch="variable" fo:font-size="3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36pt" style:font-style-asian="normal" style:font-weight-asian="bold" style:font-name-complex="Lucida Sans Unicode1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left" draw:textarea-vertical-align="top" draw:auto-grow-height="false" draw:fit-to-size="shrink-to-fit" fo:padding-top="0.064cm" fo:padding-bottom="0cm" fo:padding-left="0cm" fo:padding-right="0cm">
        <text:list-style style:name="Titr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3" fo:font-family="Arial" style:font-pitch="variable" fo:font-size="1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8pt" style:font-style-asian="normal" style:font-weight-asian="bold" style:font-name-complex="Lucida Sans Unicode1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8-outline3" style:family="presentation" style:parent-style-name="Titre8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4" style:family="presentation" style:parent-style-name="Titre8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5" style:family="presentation" style:parent-style-name="Titre8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6" style:family="presentation" style:parent-style-name="Titre8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7" style:family="presentation" style:parent-style-name="Titre8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8" style:family="presentation" style:parent-style-name="Titre8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outline9" style:family="presentation" style:parent-style-name="Titre8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3" fo:font-family="Arial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3" fo:font-family="Arial" style:font-pitch="variable" fo:font-size="2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6pt" style:font-style-asian="normal" style:font-weight-asian="bold" style:font-name-complex="Lucida Sans Unicode1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style:font-name="Arial3" fo:font-family="Arial" style:font-pitch="variable" fo:font-size="36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36pt" style:font-style-asian="normal" style:font-weight-asian="bold" style:font-name-complex="Lucida Sans Unicode1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 style:list-style-name="ML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sentation_5f_MET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sentation_5f_MET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xte-backgroundobjects">
      <style:graphic-properties draw:stroke="none" draw:fill="none" fo:min-height="0.557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12" style:family="presentation" style:parent-style-name="Titre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13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15" style:family="presentation" style:parent-style-name="Titre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16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43cm" fo:min-width="0cm" fo:wrap-option="wrap"/>
    </style:style>
    <style:style style:name="Mpr18" style:family="presentation" style:parent-style-name="Titre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center"/>
      <style:text-properties fo:color="#99ccff" style:font-name="Liberation Sans5" fo:font-size="20pt" fo:font-weight="bold" style:font-size-asian="20pt" style:font-weight-asian="bold" style:font-size-complex="20pt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5%" fo:text-align="end" fo:text-indent="0cm" style:line-break="strict" style:writing-mode="lr-tb"/>
    </style:style>
    <style:style style:name="MP1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5" fo:font-size="12pt" style:font-size-asian="12pt" style:font-size-complex="12pt"/>
    </style:style>
    <style:style style:name="MT3" style:family="text">
      <style:text-properties fo:color="#99ccff" style:font-name="Liberation Sans5" fo:font-size="36pt" fo:font-weight="bold" style:font-size-asian="36pt" style:font-weight-asian="bold" style:font-size-complex="36pt" style:font-weight-complex="bold"/>
    </style:style>
    <style:style style:name="MT4" style:family="text">
      <style:text-properties fo:color="#99ccff" style:font-name="Liberation Sans5" fo:font-size="24pt" fo:font-weight="bold" style:font-size-asian="24pt" style:font-weight-asian="bold" style:font-size-complex="24pt" style:font-weight-complex="bold"/>
    </style:style>
    <style:style style:name="MT5" style:family="text">
      <style:text-properties fo:color="#ffffff" style:font-name="Liberation Sans5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5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000000" style:font-name="Times New Roman" fo:font-size="9pt" fo:language="fr" fo:country="FR" style:font-name-asian="Lucida Sans Unicode1" style:font-size-asian="9pt" style:font-name-complex="Lucida Sans Unicode1" style:font-size-complex="9pt"/>
    </style:style>
    <style:style style:name="MT8" style:family="text">
      <style:text-properties fo:color="#000000" style:font-name="Times New Roman" fo:font-size="14pt" fo:language="fr" fo:country="FR" fo:font-weight="bold" style:font-name-asian="Arial Unicode MS4" style:font-size-asian="14pt" style:font-weight-asian="bold" style:font-name-complex="Arial Unicode MS4" style:font-size-complex="14pt" style:font-weight-complex="bold"/>
    </style:style>
    <style:style style:name="MT9" style:family="text">
      <style:text-properties fo:color="#000000" style:font-name="Times New Roman" fo:font-size="14pt" fo:language="fr" fo:country="FR" style:font-name-asian="Arial Unicode MS4" style:font-size-asian="14pt" style:font-name-complex="Arial Unicode MS4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5f_METL" style:display-name="presentation_METL" style:page-layout-name="PM1" draw:style-name="Mdp1">
      <draw:frame draw:style-name="Mgr3" draw:text-style-name="MP3" draw:layer="backgroundobjects" svg:width="28.241cm" svg:height="21cm" svg:x="0.748cm" svg:y="-0.554cm">
        <draw:image xlink:href="Pictures/1000000000000DB4000009B0D2699837.png" xlink:type="simple" xlink:show="embed" xlink:actuate="onLoad">
          <text:p/>
        </draw:image>
      </draw:frame>
      <draw:frame draw:style-name="Mgr4" draw:text-style-name="MP5" draw:layer="backgroundobjects" svg:width="15cm" svg:height="0.725cm" svg:x="13.096cm" svg:y="19.228cm">
        <draw:text-box>
          <text:p text:style-name="MP4"><text:span text:style-name="MT2">Ministère de l'Écologie, du Développement durable et de l’Énergie</text:span></text:p>
        </draw:text-box>
      </draw:frame>
      <draw:frame presentation:style-name="presentation_5f_METL-title" draw:layer="backgroundobjects" svg:width="16.179cm" svg:height="5.264cm" svg:x="1.568cm" svg:y="1.58cm" presentation:class="title" presentation:placeholder="true">
        <draw:text-box/>
      </draw:frame>
      <draw:frame presentation:style-name="presentation_5f_METL-outline1" draw:layer="backgroundobjects" svg:width="6.94cm" svg:height="25.313cm" svg:x="19.086cm" svg:y="2.639cm" presentation:class="outline" presentation:placeholder="true">
        <draw:text-box/>
      </draw:frame>
      <presentation:notes style:page-layout-name="PM2">
        <draw:page-thumbnail presentation:style-name="presentation_5f_METL-title" draw:layer="backgroundobjects" svg:width="14.848cm" svg:height="11.136cm" svg:x="3.075cm" svg:y="2.257cm" presentation:class="page"/>
        <draw:frame presentation:style-name="presentation_5f_MET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3" draw:layer="backgroundobjects" svg:width="28.19cm" svg:height="21.474cm" svg:x="0cm" svg:y="0cm">
        <draw:image xlink:href="Pictures/1000000000000DB4000009B0D2699837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.054cm" svg:y="8.693cm" presentation:class="outline" presentation:placeholder="true">
        <draw:text-box/>
      </draw:frame>
      <draw:frame draw:style-name="Mgr4" draw:text-style-name="MP5" draw:layer="backgroundobjects" svg:width="15cm" svg:height="0.725cm" svg:x="12.999cm" svg:y="19.002cm">
        <draw:text-box>
          <text:p text:style-name="MP4"><text:span text:style-name="MT2">Ministère de l'Écologie, du Développement durable et de l’Énergie</text:span></text:p>
        </draw:text-box>
      </draw:frame>
      <draw:frame draw:style-name="Mgr4" draw:text-style-name="MP6" draw:layer="backgroundobjects" svg:width="4.618cm" svg:height="4.505cm" svg:x="19.851cm" svg:y="1.891cm">
        <draw:text-box>
          <text:p text:style-name="MP3"><text:span text:style-name="MT3">FIN</text:span></text:p>
          <text:p text:style-name="MP3"><text:span text:style-name="MT4">Merci</text:span></text:p>
          <text:p text:style-name="MP3"><text:span text:style-name="MT4">de votre attention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5" draw:text-style-name="MP3" draw:layer="backgroundobjects" svg:width="28cm" svg:height="21cm" svg:x="0cm" svg:y="0cm">
        <draw:image xlink:href="Pictures/1000000000000DB4000009B03DFB0552.png" xlink:type="simple" xlink:show="embed" xlink:actuate="onLoad">
          <text:p/>
        </draw:image>
      </draw:frame>
      <draw:frame presentation:style-name="texte-title" draw:layer="backgroundobjects" svg:width="25.199cm" svg:height="3.506cm" svg:x="1.55cm" svg:y="2.389cm" presentation:class="title" presentation:placeholder="true">
        <draw:text-box/>
      </draw:frame>
      <draw:frame presentation:style-name="texte-outline1" draw:layer="backgroundobjects" svg:width="22.509cm" svg:height="12.18cm" svg:x="3.154cm" svg:y="6.405cm" presentation:class="outline" presentation:placeholder="true">
        <draw:text-box/>
      </draw:frame>
      <draw:frame presentation:style-name="Mpr5" draw:text-style-name="MP1" draw:layer="backgroundobjects" svg:width="6.523cm" svg:height="1.448cm" svg:x="18.7cm" svg:y="20.047cm" presentation:class="date-time">
        <draw:text-box>
          <text:p text:style-name="MP2"><text:span text:style-name="MT5"><presentation:date-time/></text:span></text:p>
        </draw:text-box>
      </draw:frame>
      <draw:frame presentation:style-name="Mpr6" draw:text-style-name="MP2" draw:layer="backgroundobjects" svg:width="2.547cm" svg:height="0.557cm" svg:x="25.153cm" svg:y="20.183cm">
        <draw:text-box>
          <text:p text:style-name="MP7"><text:span text:style-name="MT6"><text:page-number>&lt;numéro&gt;</text:page-number></text:span></text:p>
        </draw:text-box>
      </draw:frame>
      <draw:frame presentation:style-name="Mpr5" draw:text-style-name="MP9" draw:layer="backgroundobjects" svg:width="8.875cm" svg:height="0.591cm" svg:x="4.702cm" svg:y="20.011cm" presentation:class="footer">
        <draw:text-box>
          <text:p text:style-name="MP8"><text:span text:style-name="MT2"><presentation:footer/></text:span></text:p>
        </draw:text-box>
      </draw:frame>
      <presentation:notes style:page-layout-name="PM2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9" draw:layer="backgroundobjects" svg:width="6.523cm" svg:height="1.448cm" svg:x="1.4cm" svg:y="19.131cm" presentation:class="date-time">
        <draw:text-box>
          <text:p><presentation:date-time/></text:p>
        </draw:text-box>
      </draw:frame>
      <draw:frame presentation:style-name="Mpr9" draw:layer="backgroundobjects" svg:width="8.875cm" svg:height="1.448cm" svg:x="9.576cm" svg:y="19.131cm" presentation:class="footer">
        <draw:text-box>
          <text:p><presentation:footer/></text:p>
        </draw:text-box>
      </draw:frame>
      <draw:frame presentation:style-name="Mpr9" draw:layer="backgroundobjects" svg:width="6.523cm" svg:height="1.448cm" svg:x="20.076cm" svg:y="19.131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3" style:page-layout-name="PM1" draw:style-name="Mdp2">
      <draw:frame draw:style-name="Mgr6" draw:text-style-name="MP10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draw:style-name="Mgr6" draw:text-style-name="MP10" draw:layer="backgroundobjects" svg:width="2.54cm" svg:height="3.25cm" svg:x="0.432cm" svg:y="17.03cm">
        <draw:image xlink:href="Pictures/1000000000000096000000C0CDBF71FB.jpg" xlink:type="simple" xlink:show="embed" xlink:actuate="onLoad">
          <text:p/>
        </draw:image>
      </draw:frame>
      <draw:frame presentation:style-name="Titre3-title" draw:layer="backgroundobjects" svg:width="25.642cm" svg:height="3.488cm" svg:x="2.342cm" svg:y="0cm" presentation:class="title" presentation:placeholder="true">
        <draw:text-box/>
      </draw:frame>
      <draw:frame presentation:style-name="Titre3-outline1" draw:layer="backgroundobjects" svg:width="22.489cm" svg:height="12.162cm" svg:x="3.033cm" svg:y="4.912cm" presentation:class="outline" presentation:placeholder="true">
        <draw:text-box/>
      </draw:frame>
      <draw:custom-shape draw:style-name="Mgr7" draw:text-style-name="MP11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Mpr10" draw:text-style-name="MP13" draw:layer="backgroundobjects" svg:width="8.859cm" svg:height="1.014cm" svg:x="3.302cm" svg:y="20.047cm" presentation:class="footer">
        <draw:text-box>
          <text:list text:style-name="ML3">
            <text:list-header>
              <text:p text:style-name="MP12"><text:span text:style-name="MT7"/></text:p>
              <text:p text:style-name="MP12"><text:span text:style-name="MT7"/></text:p>
            </text:list-header>
          </text:list>
        </draw:text-box>
      </draw:frame>
      <draw:frame presentation:style-name="Mpr11" draw:text-style-name="MP15" draw:layer="backgroundobjects" svg:width="2.575cm" svg:height="1.429cm" svg:x="25.104cm" svg:y="20.204cm" presentation:class="page-number">
        <draw:text-box>
          <text:list text:style-name="ML3">
            <text:list-header>
              <text:p text:style-name="MP14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8" draw:text-style-name="MP3" draw:layer="backgroundobjects" svg:width="21cm" svg:height="29.7cm" svg:x="0cm" svg:y="0cm">
          <text:p/>
        </draw:rect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829cm" svg:height="11.117cm" svg:x="3.073cm" svg:y="2.257cm" presentation:class="page"/>
        <draw:frame presentation:style-name="Titre3-notes" draw:layer="backgroundobjects" svg:width="16.783cm" svg:height="13.348cm" svg:x="2.098cm" svg:y="14.107cm" presentation:class="notes" presentation:placeholder="true">
          <draw:text-box/>
        </draw:frame>
        <draw:custom-shape draw:style-name="Mgr7" draw:text-style-name="MP11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7" draw:layer="backgroundobjects" svg:width="9.097cm" svg:height="1.468cm" svg:x="11.883cm" svg:y="28.209cm" presentation:class="page-number">
          <draw:text-box>
            <text:list text:style-name="ML3">
              <text:list-header>
                <text:p text:style-name="MP16"><text:span text:style-name="MT9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2">
      <draw:frame draw:style-name="Mgr6" draw:text-style-name="MP10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draw:style-name="Mgr6" draw:text-style-name="MP10" draw:layer="backgroundobjects" svg:width="2.54cm" svg:height="3.25cm" svg:x="0.432cm" svg:y="17.03cm">
        <draw:image xlink:href="Pictures/1000000000000096000000C0CDBF71FB.jpg" xlink:type="simple" xlink:show="embed" xlink:actuate="onLoad">
          <text:p/>
        </draw:image>
      </draw:frame>
      <draw:frame presentation:style-name="Titre7-title" draw:layer="backgroundobjects" svg:width="25.642cm" svg:height="3.488cm" svg:x="2.342cm" svg:y="0cm" presentation:class="title" presentation:placeholder="true">
        <draw:text-box/>
      </draw:frame>
      <draw:frame presentation:style-name="Titre7-outline1" draw:layer="backgroundobjects" svg:width="22.489cm" svg:height="12.162cm" svg:x="3.033cm" svg:y="4.912cm" presentation:class="outline" presentation:placeholder="true">
        <draw:text-box/>
      </draw:frame>
      <draw:custom-shape draw:style-name="Mgr7" draw:text-style-name="MP11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Mpr13" draw:text-style-name="MP13" draw:layer="backgroundobjects" svg:width="8.859cm" svg:height="1.014cm" svg:x="3.302cm" svg:y="20.047cm" presentation:class="footer">
        <draw:text-box>
          <text:list text:style-name="ML3">
            <text:list-header>
              <text:p text:style-name="MP12"><text:span text:style-name="MT7"/></text:p>
              <text:p text:style-name="MP12"><text:span text:style-name="MT7"/></text:p>
            </text:list-header>
          </text:list>
        </draw:text-box>
      </draw:frame>
      <draw:frame presentation:style-name="Mpr14" draw:text-style-name="MP15" draw:layer="backgroundobjects" svg:width="2.575cm" svg:height="1.429cm" svg:x="25.104cm" svg:y="20.204cm" presentation:class="page-number">
        <draw:text-box>
          <text:list text:style-name="ML3">
            <text:list-header>
              <text:p text:style-name="MP14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8" draw:text-style-name="MP3" draw:layer="backgroundobjects" svg:width="21cm" svg:height="29.7cm" svg:x="0cm" svg:y="0cm">
          <text:p/>
        </draw:rect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829cm" svg:height="11.117cm" svg:x="3.073cm" svg:y="2.257cm" presentation:class="page"/>
        <draw:frame presentation:style-name="Titre7-notes" draw:layer="backgroundobjects" svg:width="16.783cm" svg:height="13.348cm" svg:x="2.098cm" svg:y="14.107cm" presentation:class="notes" presentation:placeholder="true">
          <draw:text-box/>
        </draw:frame>
        <draw:custom-shape draw:style-name="Mgr7" draw:text-style-name="MP11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7" draw:layer="backgroundobjects" svg:width="9.097cm" svg:height="1.468cm" svg:x="11.883cm" svg:y="28.209cm" presentation:class="page-number">
          <draw:text-box>
            <text:list text:style-name="ML3">
              <text:list-header>
                <text:p text:style-name="MP16"><text:span text:style-name="MT9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2">
      <draw:frame draw:style-name="Mgr6" draw:text-style-name="MP10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draw:style-name="Mgr6" draw:text-style-name="MP10" draw:layer="backgroundobjects" svg:width="2.54cm" svg:height="3.25cm" svg:x="0.432cm" svg:y="17.03cm">
        <draw:image xlink:href="Pictures/1000000000000096000000C0CDBF71FB.jpg" xlink:type="simple" xlink:show="embed" xlink:actuate="onLoad">
          <text:p/>
        </draw:image>
      </draw:frame>
      <draw:frame presentation:style-name="Titre8-title" draw:layer="backgroundobjects" svg:width="25.642cm" svg:height="3.488cm" svg:x="2.342cm" svg:y="0cm" presentation:class="title" presentation:placeholder="true">
        <draw:text-box/>
      </draw:frame>
      <draw:frame presentation:style-name="Titre8-outline1" draw:layer="backgroundobjects" svg:width="22.489cm" svg:height="12.162cm" svg:x="3.033cm" svg:y="4.912cm" presentation:class="outline" presentation:placeholder="true">
        <draw:text-box/>
      </draw:frame>
      <draw:custom-shape draw:style-name="Mgr7" draw:text-style-name="MP11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Mpr16" draw:text-style-name="MP13" draw:layer="backgroundobjects" svg:width="8.859cm" svg:height="1.014cm" svg:x="3.302cm" svg:y="20.047cm" presentation:class="footer">
        <draw:text-box>
          <text:list text:style-name="ML3">
            <text:list-header>
              <text:p text:style-name="MP12"><text:span text:style-name="MT7"/></text:p>
              <text:p text:style-name="MP12"><text:span text:style-name="MT7"/></text:p>
            </text:list-header>
          </text:list>
        </draw:text-box>
      </draw:frame>
      <draw:frame presentation:style-name="Mpr17" draw:text-style-name="MP15" draw:layer="backgroundobjects" svg:width="2.575cm" svg:height="1.429cm" svg:x="25.104cm" svg:y="20.204cm" presentation:class="page-number">
        <draw:text-box>
          <text:list text:style-name="ML3">
            <text:list-header>
              <text:p text:style-name="MP14"><text:span text:style-name="MT8"><text:page-number>&lt;numéro&gt;</text:page-number></text:span></text:p>
            </text:list-header>
          </text:list>
        </draw:text-box>
      </draw:frame>
      <presentation:notes style:page-layout-name="PM2">
        <draw:rect draw:style-name="Mgr8" draw:text-style-name="MP3" draw:layer="backgroundobjects" svg:width="21cm" svg:height="29.7cm" svg:x="0cm" svg:y="0cm">
          <text:p/>
        </draw:rect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14.829cm" svg:height="11.117cm" svg:x="3.073cm" svg:y="2.257cm" presentation:class="page"/>
        <draw:frame presentation:style-name="Titre8-notes" draw:layer="backgroundobjects" svg:width="16.783cm" svg:height="13.348cm" svg:x="2.098cm" svg:y="14.107cm" presentation:class="notes" presentation:placeholder="true">
          <draw:text-box/>
        </draw:frame>
        <draw:custom-shape draw:style-name="Mgr7" draw:text-style-name="MP11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1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17" draw:layer="backgroundobjects" svg:width="9.097cm" svg:height="1.468cm" svg:x="11.883cm" svg:y="28.209cm" presentation:class="page-number">
          <draw:text-box>
            <text:list text:style-name="ML3">
              <text:list-header>
                <text:p text:style-name="MP16"><text:span text:style-name="MT9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1T15:55:40.07</meta:creation-date>
    <meta:editing-duration>P1DT2H44M42S</meta:editing-duration>
    <meta:editing-cycles>152</meta:editing-cycles>
    <meta:generator>LibreOffice/4.1.5.3$Windows_x86 LibreOffice_project/1c1366bba2ba2b554cd2ca4d87c06da81c05d24</meta:generator>
    <dc:description>18 décembre 2012 - version 3.3</dc:description>
    <dc:title>METL_presentation</dc:title>
    <dc:date>2014-11-27T12:48:02.431000000</dc:date>
    <meta:print-date>2014-06-05T18:14:50.602000000</meta:print-date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