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fo:font-size="16pt" style:font-size-asian="16pt" style:font-size-complex="16pt"/>
    </style:style>
    <style:style style:name="P2" style:family="paragraph" style:parent-style-name="Text_20_body">
      <style:text-properties officeooo:paragraph-rsid="001824ef"/>
    </style:style>
    <style:style style:name="T1" style:family="text">
      <style:text-properties officeooo:rsid="001824ef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Glossaire des sigles et acronymes</text:h>
      <text:section text:style-name="Sect1" text:name="content">
        <text:p text:style-name="Standard"/>
        <text:section text:style-name="Sect1" text:name="Section1">
          <text:p text:style-name="Text_20_body"><text:bookmark text:name="content"/>ABF <text:tab/><text:tab/>Architecte des bâtiments de France</text:p>
          <text:p text:style-name="Text_20_body">ACSE <text:tab/><text:tab/>Agence nationale pour la cohésion sociale et l'égalité des chances</text:p>
          <text:p text:style-name="Text_20_body">ACUF<text:tab/><text:tab/>Association des communautés urbaines de France</text:p>
          <text:p text:style-name="Text_20_body">AD'AP<text:tab/><text:tab/>Agenda d'accessibilité programmée</text:p>
          <text:p text:style-name="Text_20_body">ADCF<text:tab/><text:tab/>Assemblée des communautés de France</text:p>
          <text:p text:style-name="Text_20_body">ADEME<text:tab/>Agence de l'environnement et de la maîtrise de l'énergie</text:p>
          <text:p text:style-name="Text_20_body">ADF <text:tab/><text:tab/>Assemblée des départements de France</text:p>
          <text:p text:style-name="Text_20_body">AFU <text:tab/><text:tab/>Association foncière urbaine</text:p>
          <text:p text:style-name="Text_20_body">ALF <text:tab/><text:tab/>Allocation de logement familiale</text:p>
          <text:p text:style-name="Text_20_body">ALS <text:tab/><text:tab/>Allocation de logement sociale</text:p>
          <text:p text:style-name="Text_20_body">ALUR <text:tab/>Accès au logement et urbanisme rénové (loi)</text:p>
          <text:p text:style-name="Text_20_body">AMF <text:tab/><text:tab/>Associations des maires de France</text:p>
          <text:p text:style-name="Text_20_body">AMGVF<text:tab/>Association des maires de grandes villes de France</text:p>
          <text:p text:style-name="Text_20_body">AMO <text:tab/><text:tab/>Assistance à la maîtrise d'ouvrage</text:p>
          <text:p text:style-name="Text_20_body">AMRF <text:tab/>Association des maires ruraux de France</text:p>
          <text:p text:style-name="Text_20_body">AMVBF<text:tab/>Association des maires ville et banlieue</text:p>
          <text:p text:style-name="Text_20_body">ANAH <text:tab/>Agence nationale pour l'amélioration de l'habitat</text:p>
          <text:p text:style-name="Text_20_body">ANCOLS<text:tab/>Agence du contrôle du logement social</text:p>
          <text:p text:style-name="Text_20_body">ANIL <text:tab/><text:tab/>Agence nationale pour l'information sur le logement</text:p>
          <text:p text:style-name="Text_20_body">ANRU <text:tab/>Agence nationale de la rénovation urbaine</text:p>
          <text:p text:style-name="Text_20_body">APL <text:tab/><text:tab/>Aide personnalisée au logement</text:p>
          <text:p text:style-name="Text_20_body">APVF <text:tab/><text:tab/>Association des petites villes de France</text:p>
          <text:p text:style-name="Text_20_body">AQC<text:tab/><text:tab/><text:span text:style-name="T1">A</text:span>gence qualité construction</text:p>
          <text:p text:style-name="Text_20_body">ARF<text:tab/><text:tab/>Association des régions de France</text:p>
          <text:p text:style-name="Text_20_body">ASL <text:tab/><text:tab/>Association syndicale libre</text:p>
          <text:p text:style-name="Text_20_body">ASLL<text:tab/><text:tab/>Accompagnement social lié au logement</text:p>
          <text:p text:style-name="Text_20_body">AVDL <text:tab/><text:tab/>Accompagnement vers et dans le logement</text:p>
          <text:p text:style-name="Text_20_body">BBC <text:tab/><text:tab/>Bâtiment basse consommation</text:p>
          <text:p text:style-name="Text_20_body">BEPOS<text:tab/>Bâtiment à énergie positive</text:p>
          <text:p text:style-name="Text_20_body">BIM <text:tab/><text:tab/>Building Information Model</text:p>
          <text:p text:style-name="Text_20_body"><text:soft-page-break/>CADA<text:tab/><text:tab/>Centre d'accueil de demandeurs d'asile</text:p>
          <text:p text:style-name="Text_20_body">CAF<text:tab/><text:tab/>Caisse d'allocations familiales</text:p>
          <text:p text:style-name="Text_20_body">CAL <text:tab/><text:tab/>Commission d'attribution des logements</text:p>
          <text:p text:style-name="Text_20_body">CCAPEX <text:tab/>Commission de coordination des actions de prévention des expulsions locatives</text:p>
          <text:p text:style-name="Text_20_body">CCF <text:tab/><text:tab/>Crédit commercial de France</text:p>
          <text:p text:style-name="Text_20_body">CCH<text:tab/><text:tab/>Code de la construction et de l'habitation</text:p>
          <text:p text:style-name="Text_20_body">CCL <text:tab/><text:tab/>Conseil de concertation locative</text:p>
          <text:p text:style-name="Text_20_body">CDC <text:tab/><text:tab/>Caisse des dépôts et consignation</text:p>
          <text:p text:style-name="Text_20_body">CDDF <text:tab/><text:tab/>Conseil pour les droits et devoirs des familles</text:p>
          <text:p text:style-name="Text_20_body">CECODHAS <text:tab/>Comité européen de coordination de l’habitat social</text:p>
          <text:p text:style-name="Text_20_body">CEE<text:tab/><text:tab/>Certificat d'économie d'énergie</text:p>
          <text:p text:style-name="Text_20_body">CEEP <text:tab/><text:tab/>Centre européen des employeurs et entreprises fournissant des services publics</text:p>
          <text:p text:style-name="Text_20_body">CESE <text:tab/><text:tab/>Conseil économique social et environnemental</text:p>
          <text:p text:style-name="Text_20_body">CGL <text:tab/><text:tab/>Confédération générale du logement</text:p>
          <text:p text:style-name="Text_20_body">CGLLS <text:tab/>Caisse de garantie du logement locatif social</text:p>
          <text:p text:style-name="Text_20_body">CHRS<text:tab/><text:tab/>Centre d'hébergement et de réinsertion sociale</text:p>
          <text:p text:style-name="Text_20_body">CHU<text:tab/><text:tab/>Centre d'hébergement d'urgence</text:p>
          <text:p text:style-name="Text_20_body">CIL<text:tab/><text:tab/>Comité interprofessionnel du logement</text:p>
          <text:p text:style-name="Text_20_body">CLCV<text:tab/><text:tab/>Confédération de la  consommation, du logement et du cadre de vie</text:p>
          <text:p text:style-name="Text_20_body">CLE<text:tab/><text:tab/>Caution locative étudiante</text:p>
          <text:p text:style-name="Text_20_body">CLS <text:tab/><text:tab/>Contrat local de sécurité</text:p>
          <text:p text:style-name="Text_20_body">CLSPD <text:tab/>Conseil local de sécurité et de prévention de la délinquance</text:p>
          <text:p text:style-name="Text_20_body">CMP <text:tab/><text:tab/>Centre médico-psychologique</text:p>
          <text:p text:style-name="Text_20_body">CNAF <text:tab/><text:tab/>Caisse nationale des allocations familiales</text:p>
          <text:p text:style-name="Text_20_body">CNAPS <text:tab/>Conseil national des activités privées de sécurité</text:p>
          <text:p text:style-name="Text_20_body">CNC <text:tab/><text:tab/>Commission nationale de concertation</text:p>
          <text:p text:style-name="Text_20_body">CNH <text:tab/><text:tab/>Conseil national de l'habitat</text:p>
          <text:p text:style-name="Text_20_body">CNIL <text:tab/><text:tab/>Commission nationale de l'informatique et des libertés</text:p>
          <text:p text:style-name="Text_20_body">CNL<text:tab/><text:tab/>Confédération nationale du logement</text:p>
          <text:p text:style-name="Text_20_body">COS <text:tab/><text:tab/>Coefficient d'occupation des sols</text:p>
          <text:p text:style-name="Text_20_body">CPE<text:tab/><text:tab/>Contrat de performance énergétique</text:p>
          <text:p text:style-name="Text_20_body">CREM<text:tab/><text:tab/>Conception réalisation exploitation maintenance</text:p>
          <text:p text:style-name="Text_20_body"><text:soft-page-break/>CRH <text:tab/><text:tab/>Comité régional de l'Habitat</text:p>
          <text:p text:style-name="Text_20_body">CSF <text:tab/><text:tab/>Confédération syndicale des familles</text:p>
          <text:p text:style-name="Text_20_body">CSPS <text:tab/><text:tab/>Coordination sécurité et protection de la santé</text:p>
          <text:p text:style-name="Text_20_body">CSTB <text:tab/><text:tab/>Centre scientifique et technique du bâtiment</text:p>
          <text:p text:style-name="Text_20_body">CUCS <text:tab/><text:tab/>Contrat urbain de cohésion sociale</text:p>
          <text:p text:style-name="Text_20_body">CUS <text:tab/><text:tab/>Convention d'utilité sociale</text:p>
          <text:p text:style-name="Text_20_body">DAAF <text:tab/>Détecteur avertisseur autonome de fumée</text:p>
          <text:p text:style-name="Text_20_body">DALO <text:tab/>Droit au logement opposable</text:p>
          <text:p text:style-name="Text_20_body">DDT <text:tab/><text:tab/>Dossier de diagnostic technique</text:p>
          <text:p text:style-name="Text_20_body">DHUP <text:tab/><text:tab/>Direction de l'habitat, de l'urbanisme et des paysages</text:p>
          <text:p text:style-name="Text_20_body">DIHAL <text:tab/>Délégation interministérielle à l'hébergement et à l'accès au logement</text:p>
          <text:p text:style-name="Text_20_body">DIP <text:tab/><text:tab/>Dossier individuel prévisionnel</text:p>
          <text:p text:style-name="P2">DIS <text:tab/><text:tab/>Dossier individuel de situation</text:p>
          <text:p text:style-name="Text_20_body">DPE<text:tab/><text:tab/>Diagnostic performance énergétique</text:p>
          <text:p text:style-name="Text_20_body">DREAL <text:tab/>Direction régionale de l'environnement, de l'aménagement et du logement</text:p>
          <text:p text:style-name="Text_20_body">DRIEA <text:tab/>Direction régionale et interdépartementale de l'environnement, de l'aménagement <text:s text:c="4"/><text:tab/><text:tab/>et du logement</text:p>
          <text:p text:style-name="Text_20_body">DSU <text:tab/><text:tab/>Développement social urbain</text:p>
          <text:p text:style-name="Text_20_body">DSU <text:tab/><text:tab/>Dotation de solidarité urbaine</text:p>
          <text:p text:style-name="Text_20_body">DTA <text:tab/><text:tab/>Diagnostic technique amiante</text:p>
          <text:p text:style-name="Text_20_body">DUP  <text:tab/><text:tab/>Déclaration d'utilité publique</text:p>
          <text:p text:style-name="Text_20_body">EDF <text:tab/><text:tab/>Électricité de France</text:p>
          <text:p text:style-name="Text_20_body">EGL <text:tab/><text:tab/>États généraux du logement</text:p>
          <text:p text:style-name="Text_20_body">EHPA <text:tab/><text:tab/>Établissement d'hébergement pour personnes âgées</text:p>
          <text:p text:style-name="Text_20_body">EHPAD <text:tab/>Établissement d'hébergement pour personnes âgées dépendantes</text:p>
          <text:p text:style-name="Text_20_body">EPCI <text:tab/><text:tab/>Établissement public de coopération intercommunale</text:p>
          <text:p text:style-name="Text_20_body">EPL <text:tab/><text:tab/>Entreprise publique locale</text:p>
          <text:p text:style-name="Text_20_body">EPT <text:tab/><text:tab/>Établissement public territorial</text:p>
          <text:p text:style-name="Text_20_body">ERDF <text:tab/><text:tab/>Électricité et réseaux de France</text:p>
          <text:p text:style-name="Text_20_body">ESH <text:tab/><text:tab/>Entreprises sociales pour l'habitat</text:p>
          <text:p text:style-name="Text_20_body">ESSP<text:tab/><text:tab/>Étude de sûreté et de sécurité publique</text:p>
          <text:p text:style-name="Text_20_body">FAPIL <text:tab/><text:tab/>Fédération des associations pour la promotion et l'insertion par le logement</text:p>
          <text:p text:style-name="Text_20_body"><text:soft-page-break/>FEDER <text:tab/>Fonds européen de développement régional</text:p>
          <text:p text:style-name="Text_20_body">FFSU <text:tab/><text:tab/>Forum français pour la sécurité urbaine</text:p>
          <text:p text:style-name="Text_20_body">FILLS <text:tab/><text:tab/>Fonds d'intervention pour le logement locatif social</text:p>
          <text:p text:style-name="Text_20_body">FIS <text:tab/><text:tab/>Fonds d'innovation sociale des ESH</text:p>
          <text:p text:style-name="Text_20_body">FJT <text:tab/><text:tab/>Foyer de jeunes travailleurs</text:p>
          <text:p text:style-name="Text_20_body">FNAP <text:tab/><text:tab/>Fonds national des aides à la pierre</text:p>
          <text:p text:style-name="Text_20_body">FNAR <text:tab/><text:tab/>Fédération nationale des associations régionale</text:p>
          <text:p text:style-name="Text_20_body">FNARS <text:tab/>Fédération nationale des associations d'accueil et de réinsertion sociale</text:p>
          <text:p text:style-name="Text_20_body">FNAU <text:tab/>Fédération nationale des agences d'urbanisme</text:p>
          <text:p text:style-name="Text_20_body">FNSCHLM <text:tab/>Fédération nationale des sociétés coopératives de HLM</text:p>
          <text:p text:style-name="Text_20_body">FPI <text:tab/><text:tab/>Fédération des promoteurs immobiliers </text:p>
          <text:p text:style-name="Text_20_body">FSE <text:tab/><text:tab/>Fonds social européen</text:p>
          <text:p text:style-name="Text_20_body">FSL <text:tab/><text:tab/>Fonds de solidarité pour le logement</text:p>
          <text:p text:style-name="Text_20_body">FTM <text:tab/><text:tab/>Foyer de travailleurs migrants</text:p>
          <text:p text:style-name="Text_20_body">FVM <text:tab/><text:tab/>Fédération des maires des villes moyennes</text:p>
          <text:p text:style-name="Text_20_body">GDF <text:tab/><text:tab/>Gaz de France</text:p>
          <text:p text:style-name="Text_20_body">GIE <text:tab/><text:tab/>Groupement d'intérêt économique</text:p>
          <text:p text:style-name="Text_20_body">GIP <text:tab/><text:tab/>Groupement d'intérêt publics</text:p>
          <text:p text:style-name="Text_20_body">GLTD<text:tab/><text:tab/>Groupe local de traitement de la délinquance</text:p>
          <text:p text:style-name="Text_20_body">GPIS <text:tab/><text:tab/>Groupement parisien interbailleurs de surveillance</text:p>
          <text:p text:style-name="Text_20_body">GRC<text:tab/><text:tab/>Gestion relation clientèle</text:p>
          <text:p text:style-name="Text_20_body">GRDF<text:tab/><text:tab/>Gaz et réseaux de France</text:p>
          <text:p text:style-name="Text_20_body">GRE <text:tab/><text:tab/>Garantie de résultats énergétiques</text:p>
          <text:p text:style-name="Text_20_body">GRL <text:tab/><text:tab/>Garantie des risques locatifs</text:p>
          <text:p text:style-name="Text_20_body">GUP <text:tab/><text:tab/>Gestion urbaine de proximité</text:p>
          <text:p text:style-name="Text_20_body">HBM <text:tab/><text:tab/>Habitation à bon marché</text:p>
          <text:p text:style-name="Text_20_body">HQE <text:tab/><text:tab/>Haute qualité environnementale</text:p>
          <text:p text:style-name="Text_20_body">HQS <text:tab/><text:tab/>Habitat qualité service</text:p>
          <text:p text:style-name="Text_20_body">HTC <text:tab/><text:tab/>Habitat et territoire conseil</text:p>
          <text:p text:style-name="Text_20_body">ICC <text:tab/><text:tab/>Indice du coût de la construction</text:p>
          <text:p text:style-name="Text_20_body">ICN <text:tab/><text:tab/>Instances de concertation nationale</text:p>
          <text:p text:style-name="Text_20_body">IFMO <text:tab/><text:tab/>Institut de formation de la maîtrise d'ouvrage de la ville</text:p>
          <text:p text:style-name="Text_20_body"><text:soft-page-break/>IGH <text:tab/><text:tab/>Immeuble de grande hauteur</text:p>
          <text:p text:style-name="Text_20_body">ILAT <text:tab/><text:tab/>Indice des loyers des activités tertiaires</text:p>
          <text:p text:style-name="Text_20_body">ILC <text:tab/><text:tab/>Indice des loyers commerciaux</text:p>
          <text:p text:style-name="Text_20_body">ILM <text:tab/><text:tab/>Immeuble à loyers <text:span text:style-name="T1">m</text:span>odérés</text:p>
          <text:p text:style-name="Text_20_body">IPEA <text:tab/><text:tab/>Indice du prix de l'entretien et de l'amélioration</text:p>
          <text:p text:style-name="Text_20_body">IRL <text:tab/><text:tab/>Indice de référence des loyers</text:p>
          <text:p text:style-name="Text_20_body">ISO <text:tab/><text:tab/>International standardisation organisation</text:p>
          <text:p text:style-name="Text_20_body">LASM <text:tab/>Livraison à soi-même</text:p>
          <text:p text:style-name="Text_20_body">LCR <text:tab/><text:tab/>Locaux collectifs résidentiels</text:p>
          <text:p text:style-name="Text_20_body">LLS <text:tab/><text:tab/>Logement locatif social</text:p>
          <text:p text:style-name="Text_20_body">LOPPSI <text:tab/>Loi d'orientation et de programmation pour la performance de la sécurité intérieure</text:p>
          <text:p text:style-name="Text_20_body">LOV <text:tab/><text:tab/>Loi d'orientation pour la ville</text:p>
          <text:p text:style-name="Text_20_body">MAE <text:tab/><text:tab/>Mission des affaires européennes</text:p>
          <text:p text:style-name="Text_20_body">MATPAM <text:tab/>Loi de Modernisation de l'action publique territoriale et d'affirmation des métropoles</text:p>
          <text:p text:style-name="Text_20_body">MAS <text:tab/><text:tab/>Maison d'accueil spécialisée</text:p>
          <text:p text:style-name="Text_20_body">MDE <text:tab/><text:tab/>Maîtrise de la demande en énergie</text:p>
          <text:p text:style-name="Text_20_body">MOE <text:tab/><text:tab/>Maîtrise d'œuvre</text:p>
          <text:p text:style-name="Text_20_body">MOLLE <text:tab/>Mobilisation pour le logement et la lutte contre l'exclusion (loi)</text:p>
          <text:p text:style-name="Text_20_body">OCL <text:tab/><text:tab/>Observatoire des charges locatives</text:p>
          <text:p text:style-name="Text_20_body">ONDRP <text:tab/>Observatoire national de la délinquance et des réponses pénales</text:p>
          <text:p text:style-name="Text_20_body">ONPV <text:tab/>Observatoire national de la politique de la ville</text:p>
          <text:p text:style-name="Text_20_body">ONZUS <text:tab/>Observatoire nationale des zones urbaines sensibles (devenu ONPV en 2014)</text:p>
          <text:p text:style-name="Text_20_body">OPAC <text:tab/><text:tab/>Office public d'aménagement et de construction</text:p>
          <text:p text:style-name="Text_20_body">OPAH <text:tab/><text:tab/>Opération programmée d'amélioration de l'habitat</text:p>
          <text:p text:style-name="Text_20_body">OPC <text:tab/><text:tab/>Ordonnancement pilotage coordination</text:p>
          <text:p text:style-name="Text_20_body">OPE <text:tab/><text:tab/>Observatoire de la performance énergétique</text:p>
          <text:p text:style-name="Text_20_body">OPH <text:tab/><text:tab/>Office public de l'habitat</text:p>
          <text:p text:style-name="Text_20_body">OPS <text:tab/><text:tab/>Enquête sur l'occupation du parc social</text:p>
          <text:p text:style-name="Text_20_body">OPS <text:tab/><text:tab/>Occupation du parc social</text:p>
          <text:p text:style-name="Text_20_body">PAE <text:tab/><text:tab/>Plan d'aménagement d'ensemble</text:p>
          <text:p text:style-name="Text_20_body">PALULOS <text:tab/>Prime à l'amélioration des logements à usage locatif et occupation sociale</text:p>
          <text:p text:style-name="Text_20_body">PAZ<text:tab/><text:tab/>Plan d'aménagement de zone</text:p>
          <text:p text:style-name="Text_20_body"><text:soft-page-break/>PCL <text:tab/><text:tab/>Plan de concertation locative</text:p>
          <text:p text:style-name="Text_20_body">PDAHI <text:tab/>Plan départemental accueil hébergement insertion</text:p>
          <text:p text:style-name="Text_20_body">PDALPD <text:tab/>Plan départemental d'action pour le logement des personnes défavorisées</text:p>
          <text:p text:style-name="Text_20_body">PDH <text:tab/><text:tab/>Plan départemental de l'habitat</text:p>
          <text:p text:style-name="Text_20_body">PGS <text:tab/><text:tab/>Projet de gestion de site</text:p>
          <text:p text:style-name="Text_20_body">PIL <text:tab/><text:tab/>Procédure intégrée pour le logement</text:p>
          <text:p text:style-name="Text_20_body">PLA <text:tab/><text:tab/>Prêt locatif aidé</text:p>
          <text:p text:style-name="Text_20_body">PLAI <text:tab/><text:tab/>Prêt locatif aidé d'intégration</text:p>
          <text:p text:style-name="Text_20_body">PLATS <text:tab/>Prêt locatif aidé très spécial</text:p>
          <text:p text:style-name="Text_20_body">PLH <text:tab/><text:tab/>Plan local de l'habitat</text:p>
          <text:p text:style-name="Text_20_body">PLI <text:tab/><text:tab/>Prêt locatif intermédiaire</text:p>
          <text:p text:style-name="Text_20_body">PLS<text:tab/><text:tab/>Prêt locatif social</text:p>
          <text:p text:style-name="Text_20_body">PLU<text:tab/><text:tab/>Plan local d'urbanisme</text:p>
          <text:p text:style-name="Text_20_body">PLUS <text:tab/><text:tab/>Prêt locatif à usage social</text:p>
          <text:p text:style-name="Text_20_body">PPR<text:tab/><text:tab/>Plan de prévention des risques</text:p>
          <text:p text:style-name="Text_20_body">PRP <text:tab/><text:tab/>Procédure de redressement personnel</text:p>
          <text:p text:style-name="Text_20_body">PSLA <text:tab/><text:tab/>Prêt social location accession</text:p>
          <text:p text:style-name="Text_20_body">PSP <text:tab/><text:tab/>Plan stratégique de patrimoine</text:p>
          <text:p text:style-name="Text_20_body">PTNB <text:tab/><text:tab/>Plan de Transition Numérique du Bâtiment</text:p>
          <text:p text:style-name="Text_20_body">PTZ <text:tab/><text:tab/>Prêt à taux zéro</text:p>
          <text:p text:style-name="Text_20_body">PUCA <text:tab/><text:tab/>Plan d'urbanisme construction architecture</text:p>
          <text:p text:style-name="Text_20_body">PUP <text:tab/><text:tab/>Projet urbain partenarial</text:p>
          <text:p text:style-name="Text_20_body">QPV <text:tab/><text:tab/>Quartiers prioritaires de la politique de la ville</text:p>
          <text:p text:style-name="Text_20_body">RCU <text:tab/><text:tab/>Réseau de chaleur urbain</text:p>
          <text:p text:style-name="Text_20_body">REHAL <text:tab/>Réseau Recherche Habitat-Logement</text:p>
          <text:p text:style-name="Text_20_body">RHF <text:tab/><text:tab/>Réseau habitat et francophonie</text:p>
          <text:p text:style-name="Text_20_body">RHVS <text:tab/><text:tab/>Résidence hôtelière à vocation sociale</text:p>
          <text:p text:style-name="Text_20_body">RLS <text:tab/><text:tab/>Réduction de Loyer de Solidarité</text:p>
          <text:p text:style-name="Text_20_body">RPLS <text:tab/><text:tab/>Répertoire du parc locatif social</text:p>
          <text:p text:style-name="Text_20_body">RSA <text:tab/><text:tab/>Revenu de solidarité active</text:p>
          <text:p text:style-name="Text_20_body">RSE <text:tab/><text:tab/>Responsabilité sociétale des entreprises</text:p>
          <text:p text:style-name="Text_20_body">RT <text:tab/><text:tab/>Réglementation thermique</text:p>
          <text:p text:style-name="Text_20_body"><text:soft-page-break/>RUA <text:tab/><text:tab/>Revenu Universel d'Activité</text:p>
          <text:p text:style-name="Text_20_body">SAC<text:tab/><text:tab/>Société Anonyme de Coordination</text:p>
          <text:p text:style-name="Text_20_body">SACICAP <text:tab/>Société Anonyme Coopérative d'Intérêt Collectif pour l'Accession à la Propriété</text:p>
          <text:p text:style-name="Text_20_body">SCIC HLM <text:tab/>Société coopérative d'intérêt collectif</text:p>
          <text:p text:style-name="Text_20_body">SCOT <text:tab/><text:tab/>Schéma de cohérence territoriale</text:p>
          <text:p text:style-name="Text_20_body">SCP HLM<text:tab/>Société coopérative de production</text:p>
          <text:p text:style-name="Text_20_body">SDAPL <text:tab/>Section départementale des aides publiques au logement</text:p>
          <text:p text:style-name="Text_20_body">SEM <text:tab/><text:tab/>Société d'économie mixte</text:p>
          <text:p text:style-name="Text_20_body">SIAO <text:tab/><text:tab/>Système intégré d'accueil et d'orientation</text:p>
          <text:p text:style-name="Text_20_body">SLS <text:tab/><text:tab/>Supplément de loyer de solidarité</text:p>
          <text:p text:style-name="Text_20_body">SMS <text:tab/><text:tab/>Secteur de mixité sociale</text:p>
          <text:p text:style-name="Text_20_body">SNE <text:tab/><text:tab/>Système national d'enregistrement</text:p>
          <text:p text:style-name="Text_20_body">SRU <text:tab/><text:tab/>Solidarité renouvellement urbain (loi)</text:p>
          <text:p text:style-name="Text_20_body">TECV <text:tab/><text:tab/>Transition énergétique pour la croissance verte (loi)</text:p>
          <text:p text:style-name="P2">TFPB <text:tab/><text:tab/>Taxe foncière sur les propriétés bâties</text:p>
          <text:p text:style-name="Text_20_body">THPE <text:tab/><text:tab/>Très haute performance énergétique</text:p>
          <text:p text:style-name="Text_20_body">TLE <text:tab/><text:tab/>Taxe locale d'équipement</text:p>
          <text:p text:style-name="Text_20_body">UES-AP <text:tab/>Union d'Économie Sociale pour l'Accession à la Propriété</text:p>
          <text:p text:style-name="Text_20_body">UESL <text:tab/><text:tab/>Union des Entreprises et des Salariés pour le Logement</text:p>
          <text:p text:style-name="Text_20_body">UNAF <text:tab/>Union nationale des associations familiales</text:p>
          <text:p text:style-name="Text_20_body">UNAFO <text:tab/>Union professionnelle du logement accompagné</text:p>
          <text:p text:style-name="Text_20_body">UNAHJ <text:tab/>Union nationale pour l'habitat des jeunes</text:p>
          <text:p text:style-name="Text_20_body">VEFA <text:tab/><text:tab/>Vente en l'état futur d'achèvement</text:p>
          <text:p text:style-name="Text_20_body">VMC <text:tab/><text:tab/>Ventilation mécanique con<text:span text:style-name="T1">t</text:span>rôlée</text:p>
          <text:p text:style-name="Text_20_body">ZAC <text:tab/><text:tab/>Zone d'aménagement concerté</text:p>
          <text:p text:style-name="Text_20_body">ZAD <text:tab/><text:tab/>Zone d'aménagement différé</text:p>
          <text:p text:style-name="Text_20_body">ZAN <text:tab/><text:tab/>Zéro artificialisation nette</text:p>
          <text:p text:style-name="Text_20_body">ZFU <text:tab/><text:tab/>Zone franche urbaine</text:p>
          <text:p text:style-name="Text_20_body">ZPPAU<text:tab/>Zone de protection du patrimoine architectural, urbain et paysager</text:p>
          <text:p text:style-name="Text_20_body">ZRR <text:tab/><text:tab/>Zone de revitalisation rurale</text:p>
          <text:p text:style-name="Text_20_body">ZSP <text:tab/><text:tab/>Zone de sécurité prioritaire</text:p>
          <text:p text:style-name="Text_20_body">ZUS <text:tab/><text:tab/>Zone urbaine sensible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30T10:41:44.853000000</meta:creation-date>
    <meta:editing-duration>P0D</meta:editing-duration>
    <meta:editing-cycles>1</meta:editing-cycles>
    <meta:document-statistic meta:table-count="0" meta:image-count="0" meta:object-count="0" meta:page-count="7" meta:paragraph-count="222" meta:word-count="1345" meta:character-count="9803" meta:non-whitespace-character-count="8309"/>
    <meta:generator>LibreOffice/6.1.6.3.M9$Windows_X86_64 LibreOffice_project/ba0884e6ed0832b75b86e5a1cd45ee961485837a</meta:generator>
  </office:meta>
</office:document-meta>
</file>