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462E00002BEE64CA9375.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iberation Sans" svg:font-family="'Liberation Sans'"/>
    <style:font-face style:name="Mangal2" svg:font-family="Mangal"/>
    <style:font-face style:name="OpenSymbol" svg:font-family="OpenSymbol"/>
    <style:font-face style:name="Mangal" svg:font-family="Mangal" style:font-pitch="variable"/>
    <style:font-face style:name="Arial" svg:font-family="Arial" style:font-family-generic="roman" style:font-pitch="variable"/>
    <style:font-face style:name="Liberation Sans1" svg:font-family="'Liberation San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8pt" style:font-size-asian="8pt" style:font-size-complex="8pt"/>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background-color="#b3b3b3">
        <style:background-image/>
      </style:paragraph-properties>
    </style:style>
    <style:style style:name="P5" style:family="paragraph" style:parent-style-name="Standard">
      <style:paragraph-properties fo:background-color="#b3b3b3">
        <style:background-image/>
      </style:paragraph-properties>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fo:padding="0.049cm" fo:border="0.002cm solid #000000" style:shadow="none"/>
      <style:text-properties fo:font-size="14pt" fo:font-weight="bold" style:font-size-asian="14pt" style:font-weight-asian="bold" style:font-size-complex="14pt" style:font-weight-complex="bold"/>
    </style:style>
    <style:style style:name="P7" style:family="paragraph" style:parent-style-name="Standard_7e_LT_7e_Untertitel">
      <style:paragraph-properties fo:text-align="start" style:justify-single-word="false" fo:padding="0.049cm" fo:border="0.002cm solid #000000" style:shadow="none"/>
      <style:text-properties style:font-name="Liberation Sans1" fo:font-size="13pt" style:text-underline-style="solid" style:text-underline-width="auto" style:text-underline-color="font-color" fo:font-weight="bold" style:font-size-asian="13pt" style:font-weight-asian="bold" style:font-size-complex="13pt" style:font-weight-complex="bold"/>
    </style:style>
    <style:style style:name="P8" style:family="paragraph" style:parent-style-name="Standard_7e_LT_7e_Untertitel">
      <style:paragraph-properties fo:text-align="start" style:justify-single-word="false"/>
      <style:text-properties style:font-name="Liberation Sans1" fo:font-size="12pt" style:font-size-asian="12pt" style:font-size-complex="12pt"/>
    </style:style>
    <style:style style:name="P9" style:family="paragraph" style:parent-style-name="Standard_7e_LT_7e_Untertitel">
      <style:paragraph-properties fo:margin-left="0cm" fo:margin-right="0cm" fo:text-align="start" style:justify-single-word="false" fo:text-indent="0cm" style:auto-text-indent="false" style:text-autospace="none"/>
      <style:text-properties style:use-window-font-color="true" style:text-outline="false" style:text-line-through-style="none" style:font-name="Liberation Sans1"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10" style:family="paragraph" style:parent-style-name="Standard_7e_LT_7e_Untertitel">
      <style:paragraph-properties fo:margin-left="0cm" fo:margin-right="0cm" fo:text-align="start" style:justify-single-word="false" fo:text-indent="0cm" style:auto-text-indent="false" style:text-autospace="none"/>
      <style:text-properties style:use-window-font-color="true" style:text-outline="false" style:text-line-through-style="none" style:font-name="Liberation Sans1"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1" style:family="paragraph" style:parent-style-name="Standard_7e_LT_7e_Untertitel">
      <style:paragraph-properties fo:margin-left="0cm" fo:margin-right="0cm" fo:text-align="start" style:justify-single-word="false" fo:text-indent="0cm" style:auto-text-indent="false" style:text-autospace="none"/>
      <style:text-properties style:use-window-font-color="true" style:text-outline="false" style:text-line-through-style="none" style:font-name="Liberation Sans1" fo:font-size="12pt" fo:font-style="normal" fo:text-shadow="none" style:text-underline-style="none" fo:font-weight="bold" style:letter-kerning="true" style:font-name-asian="Mangal" style:font-size-asian="12pt" style:font-style-asian="normal" style:font-weight-asian="bold" style:font-name-complex="Mangal" style:font-size-complex="12pt" style:font-style-complex="normal" style:font-weight-complex="bold" style:text-emphasize="none" style:text-overline-style="none" style:text-overline-color="font-color"/>
    </style:style>
    <style:style style:name="P12" style:family="paragraph" style:parent-style-name="Standard_7e_LT_7e_Untertitel">
      <style:paragraph-properties fo:margin-left="0cm" fo:margin-right="0cm" fo:text-align="start" style:justify-single-word="false" fo:text-indent="0cm" style:auto-text-indent="false" fo:padding="0.049cm" fo:border="0.002cm solid #000000" style:shadow="none" style:text-autospace="none"/>
      <style:text-properties style:use-window-font-color="true" style:text-outline="false" style:text-line-through-style="none" style:font-name="Liberation Sans1" fo:font-size="13pt" fo:font-style="normal" fo:text-shadow="none" style:text-underline-style="solid" style:text-underline-width="auto" style:text-underline-color="font-color" fo:font-weight="bold" style:letter-kerning="true" style:font-name-asian="Mangal" style:font-size-asian="13pt" style:font-style-asian="normal" style:font-weight-asian="bold" style:font-name-complex="Mangal" style:font-size-complex="13pt" style:font-style-complex="normal" style:font-weight-complex="bold" style:text-emphasize="none" style:text-overline-style="none" style:text-overline-color="font-color"/>
    </style:style>
    <style:style style:name="P13" style:family="paragraph" style:parent-style-name="Standard_7e_LT_7e_Untertitel">
      <style:paragraph-properties fo:margin-left="0cm" fo:margin-right="0cm" fo:text-align="start" style:justify-single-word="false" fo:text-indent="0cm" style:auto-text-indent="false" fo:padding="0.049cm" fo:border="0.002cm solid #000000" style:shadow="none" style:text-autospace="none"/>
      <style:text-properties style:use-window-font-color="true" style:text-outline="false" style:text-line-through-style="none" style:font-name="Liberation Sans1" fo:font-size="12pt" fo:font-style="normal" fo:text-shadow="none" style:text-underline-style="none" fo:font-weight="bold" style:letter-kerning="true" style:font-name-asian="Mangal" style:font-size-asian="12pt" style:font-style-asian="normal" style:font-weight-asian="bold" style:font-name-complex="Mangal" style:font-size-complex="12pt" style:font-style-complex="normal" style:font-weight-complex="bold" style:text-emphasize="none" style:text-overline-style="none" style:text-overline-color="font-color"/>
    </style:style>
    <style:style style:name="P14" style:family="paragraph" style:parent-style-name="Standard_7e_LT_7e_Untertitel">
      <style:paragraph-properties fo:margin-left="0cm" fo:margin-right="0cm" fo:text-align="start" style:justify-single-word="false" fo:text-indent="0cm" style:auto-text-indent="false" fo:break-before="page" style:text-autospace="none"/>
      <style:text-properties style:use-window-font-color="true" style:text-outline="false" style:text-line-through-style="none" style:font-name="Liberation Sans1"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15" style:family="paragraph" style:parent-style-name="Standard" style:list-style-name="L1"/>
    <style:style style:name="P16" style:family="paragraph" style:parent-style-name="Standard">
      <style:paragraph-properties fo:background-color="#b3b3b3">
        <style:background-image/>
      </style:paragraph-properties>
      <style:text-properties fo:font-size="13pt" fo:font-weight="bold" style:font-size-asian="13pt" style:font-weight-asian="bold" style:font-size-complex="13pt" style:font-weight-complex="bold"/>
    </style:style>
    <style:style style:name="P17" style:family="paragraph" style:parent-style-name="Standard_7e_LT_7e_Untertitel">
      <style:paragraph-properties fo:margin-left="0cm" fo:margin-right="0cm" fo:text-align="start" style:justify-single-word="false" fo:text-indent="0cm" style:auto-text-indent="false" style:text-autospace="none"/>
      <style:text-properties style:use-window-font-color="true" style:text-outline="false" style:text-line-through-style="none" style:font-name="Liberation Sans1"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8" style:family="paragraph" style:parent-style-name="Standard_7e_LT_7e_Untertitel">
      <style:paragraph-properties fo:margin-left="0cm" fo:margin-right="0cm" fo:text-align="start" style:justify-single-word="false" fo:text-indent="0cm" style:auto-text-indent="false" style:text-autospace="none"/>
      <style:text-properties style:use-window-font-color="true" style:text-outline="false" style:text-line-through-style="none" style:font-name="Liberation Sans1"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19" style:family="paragraph" style:parent-style-name="Standard_7e_LT_7e_Untertitel">
      <style:paragraph-properties fo:margin-left="0cm" fo:margin-right="0cm" fo:text-align="start" style:justify-single-word="false" fo:text-indent="0cm" style:auto-text-indent="false" style:text-autospace="none"/>
      <style:text-properties style:use-window-font-color="true" style:text-outline="false" style:text-line-through-style="none" style:font-name="Liberation Sans1" fo:font-size="12pt" fo:font-style="normal" fo:text-shadow="none" style:text-underline-style="solid" style:text-underline-width="auto" style:text-underline-color="font-color" fo:font-weight="bold" style:letter-kerning="true"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20" style:family="paragraph" style:parent-style-name="Standard_7e_LT_7e_Untertitel" style:list-style-name="L3">
      <style:paragraph-properties fo:margin-left="0cm" fo:margin-right="0cm" fo:text-align="start" style:justify-single-word="false" fo:text-indent="0cm" style:auto-text-indent="false"/>
      <style:text-properties style:font-name="Liberation Sans1" fo:font-size="12pt" style:font-name-asian="Arial" style:font-size-asian="12pt" style:font-name-complex="Arial" style:font-size-complex="12pt"/>
    </style:style>
    <style:style style:name="P21" style:family="paragraph" style:parent-style-name="Standard_7e_LT_7e_Untertitel">
      <style:paragraph-properties fo:text-align="start" style:justify-single-word="false"/>
      <style:text-properties style:font-name="Liberation Sans1" fo:font-size="12pt" style:font-size-asian="12pt" style:font-size-complex="12pt"/>
    </style:style>
    <style:style style:name="P22" style:family="paragraph" style:parent-style-name="Standard_7e_LT_7e_Untertitel">
      <style:paragraph-properties fo:text-align="start" style:justify-single-word="false"/>
      <style:text-properties style:font-name="Liberation Sans1" fo:font-size="12pt" fo:font-weight="bold" style:font-size-asian="12pt" style:font-weight-asian="bold" style:font-size-complex="12pt" style:font-weight-complex="bold"/>
    </style:style>
    <style:style style:name="P23" style:family="paragraph" style:parent-style-name="Standard_7e_LT_7e_Untertitel" style:list-style-name="L2">
      <style:paragraph-properties fo:margin-left="0.545cm" fo:margin-right="0cm" fo:text-align="start" style:justify-single-word="false" fo:text-indent="0cm" style:auto-text-indent="false" style:text-autospace="none"/>
      <style:text-properties style:use-window-font-color="true" style:text-outline="false" style:text-line-through-style="none" style:font-name="Liberation Sans1"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24" style:family="paragraph" style:parent-style-name="Standard_7e_LT_7e_Untertitel" style:list-style-name="L2">
      <style:paragraph-properties fo:margin-left="0.545cm" fo:margin-right="0cm" fo:text-align="start" style:justify-single-word="false" fo:text-indent="0cm" style:auto-text-indent="false"/>
      <style:text-properties style:font-name="Liberation Sans1" fo:font-size="12pt" style:font-name-asian="Arial" style:font-size-asian="12pt" style:font-name-complex="Arial" style:font-size-complex="12pt"/>
    </style:style>
    <style:style style:name="P25" style:family="paragraph" style:parent-style-name="Standard_7e_LT_7e_Untertitel" style:list-style-name="L3">
      <style:paragraph-properties fo:margin-left="1.718cm" fo:margin-right="0cm" fo:text-align="start" style:justify-single-word="false" fo:text-indent="0.273cm" style:auto-text-indent="false" style:text-autospace="none"/>
      <style:text-properties style:use-window-font-color="true" style:text-outline="false" style:text-line-through-style="none" style:font-name="Liberation Sans1"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26" style:family="paragraph" style:parent-style-name="Standard_7e_LT_7e_Untertitel" style:list-style-name="L3">
      <style:paragraph-properties fo:margin-left="1.718cm" fo:margin-right="0cm" fo:text-align="start" style:justify-single-word="false" fo:text-indent="0.273cm" style:auto-text-indent="false"/>
      <style:text-properties style:font-name="Liberation Sans1" fo:font-size="12pt" style:font-name-asian="Arial" style:font-size-asian="12pt" style:font-name-complex="Arial" style:font-size-complex="12pt"/>
    </style:style>
    <style:style style:name="P27" style:family="paragraph" style:parent-style-name="Standard_7e_LT_7e_Untertitel" style:list-style-name="L3">
      <style:paragraph-properties fo:margin-left="1.986cm" fo:margin-right="0cm" fo:text-align="start" style:justify-single-word="false" fo:text-indent="0cm" style:auto-text-indent="false"/>
      <style:text-properties style:font-name="Liberation Sans1" fo:font-size="12pt" style:font-name-asian="Arial" style:font-size-asian="12pt" style:font-name-complex="Arial" style:font-size-complex="12pt"/>
    </style:style>
    <style:style style:name="P28" style:family="paragraph" style:parent-style-name="Standard_7e_LT_7e_Untertitel">
      <style:paragraph-properties fo:text-align="start" style:justify-single-word="false" fo:background-color="#cccccc">
        <style:background-image/>
      </style:paragraph-properties>
      <style:text-properties style:font-name="Liberation Sans1"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name-asian="Arial" style:font-weight-asian="bold" style:font-name-complex="Arial" style:font-weight-complex="bold"/>
    </style:style>
    <style:style style:name="T5" style:family="text">
      <style:text-properties style:use-window-font-color="true" style:text-outline="false" style:text-line-through-style="none" fo:font-style="normal" fo:text-shadow="none" style:letter-kerning="true" style:font-name-asian="Arial" style:font-style-asian="normal" style:font-name-complex="Arial" style:font-style-complex="normal" style:text-emphasize="none" style:text-overline-style="none" style:text-overline-color="font-color"/>
    </style:style>
    <style:style style:name="T6" style:family="text">
      <style:text-properties style:font-name-asian="Arial" style:font-name-complex="Arial"/>
    </style:style>
    <style:style style:name="T7"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6">SI - Suivi des aides à la pierre</text:p>
      <text:p text:style-name="P6">Journée d'échanges DREAL Auvergne / DDT</text:p>
      <text:p text:style-name="P6">31 mai 2012</text:p>
      <text:p text:style-name="P6"/>
      <text:p text:style-name="P6">RELEVE DE DECISIONS</text:p>
      <text:p text:style-name="Standard"/>
      <text:p text:style-name="Standard"/>
      <text:p text:style-name="P3">Participants : </text:p>
      <text:p text:style-name="P3">Matin : </text:p>
      <text:p text:style-name="Standard">Introduction de la réunion par D. FRANCON (responsable du Pôle Logement)</text:p>
      <text:p text:style-name="Standard">DDT03 : N. LAFAYE, M. CARLIER, M. GOUEFFON</text:p>
      <text:p text:style-name="Standard">DDT15 : G. CHABANON, A. GINEZ</text:p>
      <text:p text:style-name="Standard">DDT43 : C. VALETTE</text:p>
      <text:p text:style-name="Standard">DDT63 : C. PAULA, S. BUCHMANN, E. GRANDJEAN, L. GUITTARD, C. GAUDILLIERE</text:p>
      <text:p text:style-name="Standard">DREAL : B. COUTEAU</text:p>
      <text:p text:style-name="Standard"/>
      <text:p text:style-name="P3">Après-midi : </text:p>
      <text:p text:style-name="Standard">CPCM : J. BOUQUET, N. SCHAEFFER, C. PIAZZON, G. MARCHEIX, M.A. JOUHAUD</text:p>
      <text:p text:style-name="Standard">DDT15 : G. CHABANON, A. GINEZ</text:p>
      <text:p text:style-name="Standard">DDT43 : C. VALETTE</text:p>
      <text:p text:style-name="Standard">DDT63 : C. PAULA, S. BUCHMANN, E. GRANDJEAN, L. GUITTARD, C. GAUDILLIERE</text:p>
      <text:p text:style-name="Standard">DREAL : B. COUTEAU</text:p>
      <text:p text:style-name="Standard"/>
      <text:p text:style-name="Standard"/>
      <text:p text:style-name="P4">I<text:span text:style-name="T7">. Consolidation des données GALION / SISAL</text:span></text:p>
      <text:p text:style-name="Standard"/>
      <text:p text:style-name="P7">Enjeu :</text:p>
      <text:p text:style-name="Standard"/>
      <text:p text:style-name="Standard">Rendre compte des logements effectivement offerts aux demandeurs : </text:p>
      <text:p text:style-name="Standard">- en passant d'une information prévisionnelle (saisie au moment de l'édition de la décision de financement) à une information consolidée (au moment de l'achèvement de l'opération)</text:p>
      <text:p text:style-name="Standard">- en contribuent à mettre en cohérence SISAL avec les autres systèmes d'information existants :</text:p>
      <text:list xml:id="list35713173" text:style-name="L1">
        <text:list-item>
          <text:p text:style-name="P15">ECOLO (instruction et gestion des conventions APL)</text:p>
        </text:list-item>
        <text:list-item>
          <text:p text:style-name="P15">RPLS (répertroire des logements locatifs des bailleurs sociaux) qui permet de dresser l'état globla du parc de logements sociaux au 1er janvier (nombre de logements, localisation, taux d'occupation, mobilité, niveaux de loyers, financements, conventionnement...)</text:p>
        </text:list-item>
        <text:list-item>
          <text:p text:style-name="P15">SITADEL 2 (données publiques issues des formulaires de permis de construire (démolir), déclaration préalables, permis d'aménager, déclarations d'ouverture de chantiers, déclarations d'achèvement de travaux...</text:p>
        </text:list-item>
        <text:list-item>
          <text:p text:style-name="P15">SUDOCUH (suivi des procédures PLH)</text:p>
        </text:list-item>
      </text:list>
      <text:p text:style-name="Standard"/>
      <text:p text:style-name="Standard">SISAL devrait à terme devenir l'outil de référence dont la DHUP se servira pour <text:soft-page-break/>dimensionner les dotations régionales en crédits de paiement ce qui requiert de connaître l'état d'avancement des opérations.</text:p>
      <text:p text:style-name="P3">Objectif affiché par le ministère : reprise et consolidation des données relatives à l'état d'avancement des opérations depuis 2005.</text:p>
      <text:p text:style-name="Standard"/>
      <text:p text:style-name="Standard"/>
      <text:p text:style-name="P12"><text:span text:style-name="T6">Rattrapage des données « Permis de </text:span>construire » relatives aux opérations financées depuis 2005 (DREAL)</text:p>
      <text:p text:style-name="P10"/>
      <text:p text:style-name="P9"><text:span text:style-name="T6">Constitution d'un fichier de correspondance N° d'opération </text:span>GALION / N° permis de construire</text:p>
      <text:p text:style-name="P9"><text:tab/><text:span text:style-name="T4">PLUS/PLAI :</text:span> via l'enquête suivi des mises en chantier / mises en service (consolidée par croisement avec SITADEL)</text:p>
      <text:p text:style-name="P9"><text:tab/><text:span text:style-name="T4">PLS :</text:span> par croisement extractions SISAL avec SITADEL</text:p>
      <text:p text:style-name="P10">Transmission à DHUP pour intégration directe dans SISAL</text:p>
      <text:p text:style-name="P10">Transmission aux DDT pour information.</text:p>
      <text:p text:style-name="P10"/>
      <text:p text:style-name="P10"/>
      <text:p text:style-name="P10"/>
      <text:p text:style-name="P7">Gestion courante (<text:span text:style-name="T5">DDT) :</text:span></text:p>
      <text:p text:style-name="P10"/>
      <text:p text:style-name="P10">Les actions suivantes sont à mettre en œuvre dès à présent : </text:p>
      <text:p text:style-name="P10"/>
      <text:p text:style-name="P10">1) Inciter les bailleurs à demander le paiement de leurs opérations</text:p>
      <text:p text:style-name="P10"/>
      <text:p text:style-name="P10">2) Leur demander systématiquement les numéros de PC / informations nécessaires à la publication de la convention APL aux hypothèques, au moment :</text:p>
      <text:p text:style-name="P10"/>
      <text:list xml:id="list35728475" text:style-name="L2">
        <text:list-item>
          <text:p text:style-name="P23">Soit, de la <text:span text:style-name="T1">demande du premier acompte </text:span>(pour les opérations PLUS / PLAI subventionnées)</text:p>
          <text:p text:style-name="P23"/>
        </text:list-item>
        <text:list-item>
          <text:p text:style-name="P23">Soit, de la <text:span text:style-name="T1">mise en chantier</text:span> en particulier pour les opérations non (ou peu) subventionnées : </text:p>
        </text:list-item>
      </text:list>
      <text:p text:style-name="P19"/>
      <text:list xml:id="list35714087" text:style-name="L3">
        <text:list-item>
          <text:p text:style-name="P25"><text:span text:style-name="T2">PLUS engagés après 2009 :</text:span><text:span text:style-name="T3"> </text:span>sur la base des informations remontant de l'enquête régionale « suivi des mises en chantier / service »</text:p>
        </text:list-item>
        <text:list-item>
          <text:p text:style-name="P25"><text:span text:style-name="T2">PLS : </text:span>sur la base des informations SITADEL </text:p>
        </text:list-item>
      </text:list>
      <text:p text:style-name="P10"/>
      <text:list xml:id="list36171994" text:continue-numbering="true" text:style-name="L3">
        <text:list-item>
          <text:list>
            <text:list-item>
              <text:list>
                <text:list-header>
                  <text:p text:style-name="P27">Ces informations pourront être communiquées par la DREAL aux DDT tous les semestres</text:p>
                  <text:p text:style-name="P27"/>
                </text:list-header>
              </text:list>
            </text:list-item>
          </text:list>
        </text:list-item>
      </text:list>
      <text:p text:style-name="P10"/>
      <text:p text:style-name="P10">3) Saisir dans GALION :</text:p>
      <text:list xml:id="list36143963" text:continue-list="list35728475" text:style-name="L2">
        <text:list-item>
          <text:p text:style-name="P24">Le N° PC (si non disponible à l'issue de l'exercice de rattrapage) <text:s/></text:p>
        </text:list-item>
        <text:list-item>
          <text:p text:style-name="P24">Le N° de convention APL (dès affectation d'un numéro de convention)</text:p>
        </text:list-item>
      </text:list>
      <text:p text:style-name="P9"/>
      <text:p text:style-name="P10">4) Procéder à la clôture des opérations : demander systématiquement les informations <text:soft-page-break/>techniques et financières définitives au moment :</text:p>
      <text:p text:style-name="P10"/>
      <text:list xml:id="list36152031" text:continue-numbering="true" text:style-name="L2">
        <text:list-item>
          <text:p text:style-name="P24">Soit, de la demande de versement du solde (pour les opérations PLUS / PLAI subventionnées)</text:p>
          <text:p text:style-name="P24"/>
        </text:list-item>
        <text:list-item>
          <text:p text:style-name="P24">Soit, de la mise en service en particulier pour les opérations non (ou peu) subventionnées : </text:p>
        </text:list-item>
      </text:list>
      <text:list xml:id="list36170798" text:continue-list="list36171994" text:style-name="L3">
        <text:list-item>
          <text:p text:style-name="P26"><text:span text:style-name="T2">PLUS engagés après 2009 :</text:span><text:span text:style-name="T3"> </text:span>sur la base des informations remontant de l'enquête régionale « suivi des mises en chantier / service »</text:p>
        </text:list-item>
        <text:list-item>
          <text:p text:style-name="P26"><text:span text:style-name="T2">PLS : </text:span>sur la base des informations SITADEL </text:p>
          <text:p text:style-name="P20"/>
          <text:list>
            <text:list-item>
              <text:list>
                <text:list-header>
                  <text:p text:style-name="P27">Ces informations pourront être communiquées par la DREAL aux DDT tous les semestres </text:p>
                </text:list-header>
              </text:list>
            </text:list-item>
          </text:list>
        </text:list-item>
      </text:list>
      <text:p text:style-name="P9"/>
      <text:p text:style-name="P13">Il est essentiel de bien renseigner les décisions de clôture pour disposer de données définitives sur une opération (informations techniques / données de financement) de façon, notamment : </text:p>
      <text:p text:style-name="P13">- à améliorer notre connaissance concernant la production de logements sociaux</text:p>
      <text:p text:style-name="P13">- à être en mesure de tenir un discours étayé auprès des partenaires extérieurs (en particulier, ceux d'entre eux qui ont accès à SISAL).</text:p>
      <text:p text:style-name="P11"/>
      <text:p text:style-name="P11"/>
      <text:p text:style-name="P11">Schéma récapitulatif des informations à saisir dans GALION : </text:p>
      <text:p text:style-name="P9"><draw:frame draw:style-name="fr1" draw:name="images1" text:anchor-type="paragraph" svg:x="0cm" svg:y="0.792cm" svg:width="17cm" svg:height="10.642cm" draw:z-index="0"><draw:image xlink:href="Pictures/200000090000462E00002BEE64CA9375.svm" xlink:type="simple" xlink:show="embed" xlink:actuate="onLoad"/></draw:frame></text:p>
      <text:p text:style-name="P9"/>
      <text:p text:style-name="P14"/>
      <text:p text:style-name="P5">II. Portail SPLS (suivi et programmation des logements sociaux)</text:p>
      <text:p text:style-name="P8"/>
      <text:p text:style-name="P8">SPLS est un télé-service permettant aux maîtres d'ouvrage de déposer une demande d'aide à la pierre directement auprès des services en charge de la programmation <text:s/>avec restitution d'informations sur l'état d'avancement de leurs demandes aux différentes étapes de la vie du dossier (programmé, engagé...).</text:p>
      <text:p text:style-name="P8">Ce télé-service sera ouvert à toutes les catégories de maîtres d'ouvrage (HLM ou non). Toutefois, les DDT devront sans doute se substituer aux porteurs de projets n'ayant pas un volume d'activité justifiant qu'ils s'investissent dans l'utilisation de cet outil (communes, associations, EHPAD...).</text:p>
      <text:p text:style-name="P8"/>
      <text:p text:style-name="P8">Cet outil est en cours d'expérimentation en Pays de Loire depuis le mois de mars et le déploiement national est prévu en septembre 2012 si les résultats sont jugés satisfaisants.</text:p>
      <text:p text:style-name="P8"/>
      <text:p text:style-name="P8">Ce déploiement fera l'objet d'une information du ministère aux services déconcentrés.</text:p>
      <text:p text:style-name="P8"/>
      <text:p text:style-name="P8"/>
      <text:p text:style-name="P8"/>
      <text:p text:style-name="P8"/>
      <text:p text:style-name="P5">III. Interface GALION-CHORUS</text:p>
      <text:p text:style-name="P8"/>
      <text:p text:style-name="P8">Voir annexe pdf. (diaporama diffusé en scéance).</text:p>
      <text:p text:style-name="P8"/>
      <text:p text:style-name="P8"><text:span text:style-name="T3">Rappel concernant les pièces justificatives à transmettre au CPCM pour les engagements juridiques :</text:span> </text:p>
      <text:p text:style-name="P8">Les décisions (arrêtés) de financement portant sur des montants inférieurs au seuil de contrôle a priori (100 000 €) doivent être signées avant transmission au CPCM.</text:p>
      <text:p text:style-name="P8"/>
      <text:p text:style-name="P22">Rappel concernant les clôtures d'opérations :</text:p>
      <text:p text:style-name="P28">Demander au fur et à mesure, au CPCM, la clôture des opérations qui ne sont plus vivantes, y compris celles pour lesquelles le reste à payer est nu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iberation Sans" svg:font-family="'Liberation Sans'"/>
    <style:font-face style:name="Mangal2" svg:font-family="Mangal"/>
    <style:font-face style:name="OpenSymbol" svg:font-family="OpenSymbol"/>
    <style:font-face style:name="Mangal" svg:font-family="Mangal" style:font-pitch="variable"/>
    <style:font-face style:name="Arial" svg:font-family="Arial" style:font-family-generic="roman" style:font-pitch="variable"/>
    <style:font-face style:name="Liberation Sans1" svg:font-family="'Liberation San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2"/>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2"/>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style:font-size-asian="8pt" style:font-size-complex="8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DREAL Auvergne<text:tab/><text:tab/><text:date style:data-style-name="N37" text:date-value="2012-07-04T16:48:52.17" text:fixed="true">04/07/12</text:date></text:p>
        <text:p text:style-name="MP1">STELEP / Pôle Logement</text:p>
      </style:header>
      <style:footer>
        <text:p text:style-name="MP2"><text:page-number text:select-page="current">1</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de 63 Dre Auvergne Drde</meta:initial-creator>
    <meta:creation-date>2012-07-04T13:37:30.79</meta:creation-date>
    <dc:date>2012-07-11T16:02:31.55</dc:date>
    <meta:editing-duration>PT3H7M31S</meta:editing-duration>
    <meta:editing-cycles>4</meta:editing-cycles>
    <meta:generator>LibreOffice/3.3$Win32 LibreOffice_project/330m19$Build-402</meta:generator>
    <meta:document-statistic meta:table-count="0" meta:image-count="1" meta:object-count="0" meta:page-count="4" meta:paragraph-count="71" meta:word-count="916" meta:character-count="5783"/>
  </office:meta>
</office:document-meta>
</file>