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Lucidasans, 'Lucida Sans', 'Arial Unicode MS'"/>
    <style:font-face style:name="Times New Roman" svg:font-family="'Times New Roman'"/>
    <style:font-face style:name="Sans Serif" svg:font-family="'Sans Serif'" style:font-pitch="variable"/>
    <style:font-face style:name="Tahoma" svg:font-family="Tahoma, Lucidasans, 'Lucida Sans', 'Arial Unicode MS'" style:font-pitch="variable"/>
  </office:font-face-decls>
  <office:automatic-styles>
    <style:style style:name="Tableau24" style:family="table">
      <style:table-properties style:width="15.39cm" table:align="left"/>
    </style:style>
    <style:style style:name="Tableau24.A" style:family="table-column">
      <style:table-column-properties style:column-width="6.957cm"/>
    </style:style>
    <style:style style:name="Tableau24.B" style:family="table-column">
      <style:table-column-properties style:column-width="8.433cm"/>
    </style:style>
    <style:style style:name="Tableau24.A1" style:family="table-cell">
      <style:table-cell-properties style:vertical-align="middle" fo:padding="0.049cm" fo:border="none"/>
    </style:style>
    <style:style style:name="P1" style:family="paragraph" style:parent-style-name="Text_20_body">
      <style:paragraph-properties fo:text-align="start" style:justify-single-word="false" fo:break-before="pag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text-properties fo:font-style="italic"/>
    </style:style>
    <style:style style:name="T1" style:family="text" style:parent-style-name="Strong_20_Emphasis">
      <style:text-properties style:text-position="33% 80%"/>
    </style:style>
    <style:style style:name="T2" style:family="text">
      <style:text-properties style:text-position="33% 80%"/>
    </style:style>
    <style:style style:name="T3"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Convention type entre l’Etat et (... collectivité délégataire...) de mise à disposition des services de l’Etat pour l’exercice de la compétence en matière d’attribution des aides publiques au logement, en application de la loi n</text:span><text:span text:style-name="T1">o</text:span><text:span text:style-name="Strong_20_Emphasis"> 2004-809 du 13 août 2004 relative aux libertés et responsabilités locales</text:span></text:p>
      <text:p text:style-name="P2"><text:span text:style-name="Strong_20_Emphasis"><text:line-break/></text:span>Entre, d’une part :<text:line-break/>L’Etat, représenté par le préfet de...............................,<text:line-break/>Et d’autre part :<text:line-break/>(... collectivité délégataire...) représenté(e) par son président,<text:line-break/></text:p>
      <text:p text:style-name="P2">Vu la loi n<text:span text:style-name="T2">o</text:span> 2004-809 du 13 août 2004 relative aux libertés et responsabilités locales ;<text:line-break/>Vu la convention de délégation de compétence conclue entre l’Etat et (... collectivité délégataire...) le............... en application de l’article (L. 301-5-1 ou L. 301-5-2) du code de la construction et de l’habitation ;<text:line-break/>Vu la convention de gestion conclue entre l’Agence nationale pour l’amélioration de l’habitat et (... collectivité délégataire...) conclue le................... en application de article L. 321-1-1 du code de la construction et de l’habitation pour la gestion des aides destinées aux propriétaires privés ;</text:p>
      <text:p text:style-name="P2"><text:line-break/>Il est convenu ce qui suit :</text:p>
      <text:p text:style-name="P3">Article 1<text:span text:style-name="T2">er</text:span><text:line-break/><text:span text:style-name="T3">Objet de la convention</text:span></text:p>
      <text:p text:style-name="P2">La présente convention a pour objet de définir les modalités de la mise à disposition de la direction départementale de l’équipement de............. au profit de (... collectivité délégataire...) pour lui permettre d’exercer la compétence qui lui a été déléguée.</text:p>
      <text:p text:style-name="P3">Article 2<text:line-break/><text:span text:style-name="T3">Champ d’application</text:span></text:p>
      <text:p text:style-name="P2">La présente convention concerne les aides de l’Etat et de l’ANAH relatives :<text:line-break/>-  à la production, la réhabilitation et la démolition de logements locatifs sociaux ; les financements mis en œuvre sont les suivants : PLUS, PLUS-CD, PLAI, PALULOS, aides à la démolition, à la qualité de service et au changement d’usage des logements locatifs sociaux ; sont aussi concernés les agréments de PLS et de PSLA ;<text:line-break/>-  à l’amélioration de l’habitat privé ;<text:line-break/>-  à la création et l’amélioration des places d’hébergement d’urgence ;<text:line-break/>-  aux prestations en matière d’études et d’ingénierie liées à la mise en œuvre des aides précitées, telles que études de marché et de besoins en logements, définition de stratégies foncières, maîtrises d’œuvre urbaine et sociale (MOUS), diagnostics préalables, études préopérationnelles, suivi et animation d’opérations programmées d’amélioration de l’habitat, de plans de sauvegarde des copropriétés, de programmes d’intérêt général et de programmes sociaux thématiques.</text:p>
      <text:p text:style-name="P2"><text:line-break/>Pour la mise en œuvre de ces aides, le (... collectivité délégataire...) bénéficie d’une mise à disposition de la direction départementale de l’équipement, portant sur les activités suivantes (cf. note 6)  :</text:p>
      <text:p text:style-name="P2"><text:line-break/>1.  Logements locatifs sociaux :<text:line-break/>-  assistance à la programmation des opérations :<text:line-break/>-  recensement des opérations ;<text:line-break/>-  aide à la négociation avec les opérateurs ;<text:line-break/>-  aide à la mise au point des montages financiers ;<text:line-break/>-  instruction des dossiers :<text:line-break/>-  préparation des décisions attributives de subvention et d’agrément ;<text:line-break/>-  attestation du service fait ;<text:line-break/>-  alimentation de l’infocentre national sur les aides au logement ;<text:line-break/>-  conventionnement APL :<text:line-break/>-  élaboration des conventions ;<text:line-break/>-  suivi des droits à engagement et des crédits de paiement.</text:p>
      <text:p text:style-name="P2"><text:line-break/>2.  Logements privés :<text:line-break/>-  activités décrites dans la convention susvisée conclue avec l’ANAH pour la gestion des aides destinées aux propriétaires privés ;<text:line-break/>-  élaboration des conventions APL.</text:p>
      <text:p text:style-name="P3">Article 3<text:line-break/><text:span text:style-name="T3">Modalité de réception et d’instruction des dossiers</text:span></text:p>
      <text:p text:style-name="P2">Les dossiers de demande de financement et d’agrément sont déposés auprès du (... délégataire...) qui les transmet à la direction départementale de l’équipement pour instruction réglementaire et financière.</text:p>
      <text:p text:style-name="P3">Article 4<text:line-break/><text:span text:style-name="T3">Relations entre (... collectivité délégataire...)<text:line-break/>et la direction départementale de l’équipement</text:span></text:p>
      <text:p text:style-name="P2">Pour l’exercice de la présente convention, le président de (... collectivité délégataire...) adresse ses instructions au directeur départemental de l’équipement.<text:line-break/>Au sein de la direction départementale, ses interlocuteurs privilégiés sont ...........</text:p>
      <text:p text:style-name="P3">Article 5<text:line-break/><text:span text:style-name="T3">Classement et archivage</text:span></text:p>
      <text:p text:style-name="P2">Un exemplaire des dossiers de financement instruits dans le cadre de la présente convention est classé et archivé à la direction départementale de l’équipement.</text:p>
      <text:p text:style-name="P3">Article 6<text:line-break/><text:span text:style-name="T3">Suivi de la convention</text:span></text:p>
      <text:p text:style-name="P2">Le (... collectivité délégataire...) et la direction départementale de l’équipement se rencontrent chaque année pour examiner les conditions dans lesquelles s’exécute la présente convention.<text:line-break/>Le (... collectivité délégataire...) peut, par voie d’avenant, demander des modifications à la présente convention, notamment quant à la liste des activités entrant dans la mise à disposition et décrites à l’article 2.</text:p>
      <text:p text:style-name="P3">Article 7<text:line-break/><text:span text:style-name="T3">Dispositions financières</text:span></text:p>
      <text:p text:style-name="P2">La mise à disposition de la direction départementale de l’équipement dans le cadre de la présente convention ne donne pas lieu à rémunération.</text:p>
      <text:p text:style-name="P3">Article 8<text:line-break/><text:span text:style-name="T3">Résiliation</text:span></text:p>
      <text:p text:style-name="P2">La résiliation de la délégation de compétence conclue entre l’Etat et (... collectivité délégataire...) en application de l’article (L. 301-5-1 ou L. 301-5-2) du code de la construction et de l’habitation entraîne de plein droit la résiliation de la présente convention.<text:line-break/>Cette dernière peut être dénoncée à tout moment par le délégataire à l’issue d’un délai de préavis de trois mois.</text:p>
      <text:p text:style-name="P2"><text:line-break/>Fait le  </text:p>
      <table:table table:name="Tableau24" table:style-name="Tableau24">
        <table:table-column table:style-name="Tableau24.A"/>
        <table:table-column table:style-name="Tableau24.B"/>
        <table:table-row>
          <table:table-cell table:style-name="Tableau24.A1" office:value-type="string">
            <text:p text:style-name="P4"><text:line-break/><text:span text:style-name="T3">Le préfet de.....,<text:line-break/><text:line-break/></text:span></text:p>
          </table:table-cell>
          <table:table-cell table:style-name="Tableau24.A1" office:value-type="string">
            <text:p text:style-name="P5">Le président de<text:line-break/>(... collectivité délégataire...),</text:p>
          </table:table-cell>
        </table:table-row>
      </table:table>
      <text:p text:style-name="Text_20_body"/>
      <text:p text:style-name="Text_20_body"/>
      <text:p text:style-name="P2"/>
      <text:p text:style-name="P2"><text:span text:style-name="Emphasis">NOTE (S)</text:span> :</text:p>
      <text:p text:style-name="Text_20_body"/>
      <text:p text:style-name="P2">(1) La programmation faite par le préfet de région devra en tenir compte.</text:p>
      <text:p text:style-name="Text_20_body"/>
      <text:p text:style-name="P2">(2) Le fait que les ZUS constituent le territoire d’intervention de l’ANRU ne fait pas obstacle à la possibilité ouverte au délégataire d’intervenir sur le niveau des plafonds de ressources applicables dans ces zones.</text:p>
      <text:p text:style-name="Text_20_body"/>
      <text:p text:style-name="P2">(3) Les PLS « Foncière » ne sont pas contingentés.</text:p>
      <text:p text:style-name="Text_20_body"/>
      <text:p text:style-name="P2">(4) Les PLS « Foncière » ne sont pas contingentés.</text:p>
      <text:p text:style-name="Text_20_body"/>
      <text:p text:style-name="P2">(5) Les PLS « Foncière » ne sont pas contingentés.</text:p>
      <text:p text:style-name="Text_20_body"/>
      <text:p text:style-name="P2">(6) Liste exhaustive à retenir en totalité ou en part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Lucidasans, 'Lucida Sans', 'Arial Unicode MS'"/>
    <style:font-face style:name="Times New Roman" svg:font-family="'Times New Roman'"/>
    <style:font-face style:name="Sans Serif" svg:font-family="'Sans Serif'" style:font-pitch="variable"/>
    <style:font-face style:name="Tahoma" svg:font-family="Tahoma, Lucidasans, 'Lucida Sans', 'Arial Unicode M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Sans Serif"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Tahoma1"/>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Times New Roman" style:font-name-complex="Tahoma1"/>
    </style:style>
    <style:style style:name="Footnote_20_Symbol" style:display-name="Footnote Symbol" style:family="text"/>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2.011cm" fo:margin-right="2.29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09-14T22:55:53</meta:creation-date>
    <dc:date>2005-09-14T23:14:07</dc:date>
    <dc:language>en-US</dc:language>
    <meta:editing-cycles>4</meta:editing-cycles>
    <meta:editing-duration>PT1M20S</meta:editing-duration>
    <meta:user-defined meta:name="Info 1"/>
    <meta:user-defined meta:name="Info 2"/>
    <meta:user-defined meta:name="Info 3"/>
    <meta:user-defined meta:name="Info 4"/>
    <meta:document-statistic meta:table-count="1" meta:image-count="0" meta:object-count="0" meta:page-count="3" meta:paragraph-count="33" meta:word-count="831" meta:character-count="5801"/>
  </office:meta>
</office:document-meta>
</file>