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F0000019F5E7BC8E8.png"/>
  <manifest:file-entry manifest:media-type="image/gif" manifest:full-path="Pictures/10000200000000C9000002554D26E89C.gif"/>
  <manifest:file-entry manifest:media-type="image/gif" manifest:full-path="Pictures/1000020000000167000000D2CC6F030B.gif"/>
  <manifest:file-entry manifest:media-type="image/png" manifest:full-path="Pictures/10000000000000760000000C560F99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TE2554C58t00" svg:font-family="TTE2554C58t00"/>
    <style:font-face style:name="Wingdings-Regular" svg:font-family="Wingdings-Regular"/>
    <style:font-face style:name="Courier New" svg:font-family="'Courier New'" style:font-family-generic="modern"/>
    <style:font-face style:name="Arial1" svg:font-family="Arial" style:font-family-generic="swiss"/>
    <style:font-face style:name="ArialMT" svg:font-family="ArialMT"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517cm" fo:margin-left="-2.466cm" fo:margin-right="-0.55cm" style:page-number="0" fo:break-before="page" table:align="margins" style:writing-mode="lr-tb"/>
    </style:style>
    <style:style style:name="Tableau1.A" style:family="table-column">
      <style:table-column-properties style:column-width="10.425cm" style:rel-column-width="36893*"/>
    </style:style>
    <style:style style:name="Tableau1.B" style:family="table-column">
      <style:table-column-properties style:column-width="8.093cm" style:rel-column-width="28642*"/>
    </style:style>
    <style:style style:name="Tableau1.1" style:family="table-row">
      <style:table-row-properties style:row-height="2.893cm" style:keep-together="true"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style:keep-together="true"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style:keep-together="true" fo:keep-together="auto"/>
    </style:style>
    <style:style style:name="Tableau1.4" style:family="table-row">
      <style:table-row-properties style:min-row-height="0.492cm" style:keep-together="true" fo:keep-together="auto"/>
    </style:style>
    <style:style style:name="P1" style:family="paragraph" style:parent-style-name="Footer">
      <style:text-properties fo:language="zxx" fo:country="none"/>
    </style:style>
    <style:style style:name="P2" style:family="paragraph" style:parent-style-name="Footer">
      <style:text-properties fo:language="zxx" fo:country="none" style:text-scale="100%"/>
    </style:style>
    <style:style style:name="P3" style:family="paragraph" style:parent-style-name="Header">
      <style:text-properties fo:language="zxx" fo:country="none" style:text-scale="100%"/>
    </style:style>
    <style:style style:name="P4" style:family="paragraph" style:parent-style-name="Table_20_Contents">
      <style:paragraph-properties fo:margin-top="0cm" fo:margin-bottom="0cm" style:snap-to-layout-grid="false"/>
    </style:style>
    <style:style style:name="P5" style:family="paragraph" style:parent-style-name="Frame_20_contents">
      <style:paragraph-properties fo:margin-top="0cm" fo:margin-bottom="0cm"/>
    </style:style>
    <style:style style:name="P6" style:family="paragraph" style:parent-style-name="Text_20_body">
      <style:paragraph-properties fo:margin-top="0cm" fo:margin-bottom="0cm" fo:text-align="start" style:justify-single-word="false"/>
      <style:text-properties fo:text-transform="lowercase"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end" style:justify-single-word="false"/>
      <style:text-properties fo:font-size="7pt" style:font-size-asian="7pt" style:font-size-complex="7pt"/>
    </style:style>
    <style:style style:name="P8" style:family="paragraph" style:parent-style-name="Standard">
      <style:paragraph-properties style:text-autospace="none"/>
      <style:text-properties style:font-name="Liberation Sans1" fo:font-size="10pt" style:font-name-asian="TTE2554C58t00" style:font-size-asian="10pt" style:font-name-complex="TTE2554C58t00" style:font-size-complex="10pt"/>
    </style:style>
    <style:style style:name="P9" style:family="paragraph" style:parent-style-name="Standard">
      <style:paragraph-properties style:text-autospace="none"/>
      <style:text-properties style:font-name="Liberation Sans1" fo:font-size="10pt" style:text-underline-style="none" fo:font-weight="normal" style:font-name-asian="TTE2554C58t00" style:font-size-asian="10pt" style:font-weight-asian="normal" style:font-name-complex="TTE2554C58t00" style:font-size-complex="10pt" style:font-weight-complex="normal"/>
    </style:style>
    <style:style style:name="P10" style:family="paragraph" style:parent-style-name="Standard">
      <style:paragraph-properties style:text-autospace="none"/>
      <style:text-properties style:font-name="Liberation Sans1" fo:font-size="10pt" style:text-underline-style="none" fo:font-weight="bold" style:font-name-asian="ArialMT" style:font-size-asian="10pt" style:font-weight-asian="bold" style:font-name-complex="ArialMT" style:font-size-complex="10pt" style:font-weight-complex="bold"/>
    </style:style>
    <style:style style:name="P11" style:family="paragraph" style:parent-style-name="Standard">
      <style:paragraph-properties fo:text-align="start" style:justify-single-word="false" style:text-autospace="none"/>
      <style:text-properties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12" style:family="paragraph" style:parent-style-name="Standard">
      <style:paragraph-properties style:text-autospace="none"/>
      <style:text-properties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13" style:family="paragraph" style:parent-style-name="Standard">
      <style:paragraph-properties fo:text-align="justify" style:justify-single-word="false" style:text-autospace="none"/>
      <style:text-properties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14" style:family="paragraph" style:parent-style-name="Standard">
      <style:paragraph-properties fo:text-align="start" style:justify-single-word="false" style:text-autospace="none"/>
      <style:text-properties style:font-name="Liberation Sans1" fo:font-size="10pt" style:font-name-asian="Arial1" style:font-size-asian="10pt" style:font-name-complex="Arial1" style:font-size-complex="10pt"/>
    </style:style>
    <style:style style:name="P15" style:family="paragraph" style:parent-style-name="Standard">
      <style:paragraph-properties fo:text-align="justify" style:justify-single-word="false"/>
      <style:text-properties style:font-name="Liberation Sans1" fo:font-size="10pt" style:font-name-asian="Arial1" style:font-size-asian="10pt" style:font-name-complex="Arial1" style:font-size-complex="10pt"/>
    </style:style>
    <style:style style:name="P16" style:family="paragraph" style:parent-style-name="Standard">
      <style:paragraph-properties style:text-autospace="none"/>
      <style:text-properties style:font-name="Liberation Sans1" fo:font-size="10pt" style:font-size-asian="10pt" style:font-size-complex="10pt"/>
    </style:style>
    <style:style style:name="P17" style:family="paragraph" style:parent-style-name="Standard">
      <style:paragraph-properties style:text-autospace="none"/>
      <style:text-properties style:font-name="Liberation Sans1"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18" style:family="paragraph" style:parent-style-name="Standard">
      <style:text-properties style:font-name="Liberation Sans1" fo:font-size="10pt" fo:font-weight="bold" style:font-size-asian="10pt" style:font-weight-asian="bold" style:font-size-complex="10pt" style:font-weight-complex="bold"/>
    </style:style>
    <style:style style:name="P19" style:family="paragraph" style:parent-style-name="Standard">
      <style:text-properties style:font-name="Liberation Sans1" fo:font-size="10pt" fo:font-weight="bold" style:font-name-asian="Arial1" style:font-size-asian="10pt" style:font-weight-asian="bold" style:font-name-complex="Arial1" style:font-size-complex="10pt" style:font-weight-complex="bold"/>
    </style:style>
    <style:style style:name="P20" style:family="paragraph" style:parent-style-name="Standard">
      <style:paragraph-properties fo:text-align="justify" style:justify-single-word="false"/>
      <style:text-properties style:font-name="Liberation Sans1" fo:font-size="10pt" fo:font-weight="bold" style:font-name-asian="Arial1" style:font-size-asian="10pt" style:font-weight-asian="bold" style:font-name-complex="Arial1" style:font-size-complex="10pt" style:font-weight-complex="bold"/>
    </style:style>
    <style:style style:name="P21" style:family="paragraph" style:parent-style-name="Standard">
      <style:paragraph-properties style:text-autospace="none"/>
      <style:text-properties style:font-name="Liberation Sans1" fo:font-size="10pt" fo:font-style="italic" fo:font-weight="bold" style:font-name-asian="TTE2554C58t00" style:font-size-asian="10pt" style:font-style-asian="italic" style:font-weight-asian="bold" style:font-name-complex="TTE2554C58t00" style:font-size-complex="10pt" style:font-style-complex="italic" style:font-weight-complex="bold"/>
    </style:style>
    <style:style style:name="P22" style:family="paragraph" style:parent-style-name="Standard">
      <style:paragraph-properties style:text-autospace="none"/>
      <style:text-properties style:font-name="Liberation Sans1" fo:font-size="10pt" fo:font-style="italic" style:text-underline-style="none" fo:font-weight="bold" style:font-name-asian="TTE2554C58t00" style:font-size-asian="10pt" style:font-style-asian="italic" style:font-weight-asian="bold" style:font-name-complex="TTE2554C58t00" style:font-size-complex="10pt" style:font-style-complex="italic" style:font-weight-complex="bold"/>
    </style:style>
    <style:style style:name="P23" style:family="paragraph" style:parent-style-name="Standard">
      <style:paragraph-properties fo:text-align="start" style:justify-single-word="false" style:text-autospace="none"/>
      <style:text-properties style:font-name="Liberation Sans1" fo:font-size="10pt" fo:font-style="italic" style:text-underline-style="none" fo:font-weight="bold" style:font-name-asian="TTE2554C58t00" style:font-size-asian="10pt" style:font-style-asian="italic" style:font-weight-asian="bold" style:font-name-complex="TTE2554C58t00" style:font-size-complex="10pt" style:font-style-complex="italic" style:font-weight-complex="bold"/>
    </style:style>
    <style:style style:name="P24" style:family="paragraph" style:parent-style-name="Standard">
      <style:paragraph-properties fo:text-align="start" style:justify-single-word="false" style:text-autospace="none"/>
      <style:text-properties style:font-name="Liberation Sans1" fo:font-size="10pt"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P25" style:family="paragraph" style:parent-style-name="Standard">
      <style:paragraph-properties style:text-autospace="none"/>
      <style:text-properties style:font-name="Liberation Sans1" fo:font-size="10pt" fo:font-style="italic" style:text-underline-style="solid" style:text-underline-width="auto" style:text-underline-color="font-color" fo:font-weight="bold" style:font-name-asian="TTE2554C58t00" style:font-size-asian="10pt" style:font-style-asian="italic" style:font-weight-asian="bold" style:font-name-complex="TTE2554C58t00" style:font-size-complex="10pt" style:font-style-complex="italic" style:font-weight-complex="bold"/>
    </style:style>
    <style:style style:name="P26" style:family="paragraph" style:parent-style-name="Standard">
      <style:paragraph-properties style:snap-to-layout-grid="false"/>
    </style:style>
    <style:style style:name="P27" style:family="paragraph" style:parent-style-name="m-corps_20_texte">
      <style:paragraph-properties fo:margin-left="0cm" fo:margin-right="0cm" fo:margin-top="0cm" fo:margin-bottom="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28" style:family="paragraph" style:parent-style-name="m-corps_20_texte">
      <style:paragraph-properties fo:margin-left="0cm" fo:margin-right="0cm" fo:margin-top="0cm" fo:margin-bottom="0cm"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29" style:family="paragraph" style:parent-style-name="m-corps_20_texte">
      <style:paragraph-properties fo:margin-left="0cm" fo:margin-right="0cm" fo:text-align="center" style:justify-single-word="false" fo:text-indent="0cm" style:auto-text-indent="false"/>
      <style:text-properties fo:font-weight="bold" style:font-weight-asian="bold" style:font-weight-complex="bold"/>
    </style:style>
    <style:style style:name="P30" style:family="paragraph" style:parent-style-name="m-corps_20_texte">
      <style:paragraph-properties fo:margin-left="0cm" fo:margin-right="0cm" fo:text-align="start" style:justify-single-word="false" fo:text-indent="0cm" style:auto-text-indent="false"/>
      <style:text-properties fo:font-weight="normal" style:font-weight-asian="normal" style:font-weight-complex="normal"/>
    </style:style>
    <style:style style:name="P31" style:family="paragraph" style:parent-style-name="m-corps_20_texte">
      <style:paragraph-properties fo:margin-left="0cm" fo:margin-right="0cm" fo:text-align="justify" style:justify-single-word="false" fo:text-indent="0cm" style:auto-text-indent="false"/>
      <style:text-properties fo:font-weight="normal" style:font-weight-asian="normal" style:font-weight-complex="normal"/>
    </style:style>
    <style:style style:name="P32" style:family="paragraph" style:parent-style-name="m-corps_20_texte">
      <style:paragraph-properties fo:margin-left="0cm" fo:margin-right="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m-corps_20_texte">
      <style:paragraph-properties fo:margin-left="0cm" fo:margin-right="0cm" fo:text-align="start" style:justify-single-word="false" fo:text-indent="0cm" style:auto-text-indent="false"/>
      <style:text-properties fo:font-style="italic" fo:font-weight="bold" style:font-style-asian="italic" style:font-weight-asian="bold" style:font-style-complex="italic" style:font-weight-complex="bold"/>
    </style:style>
    <style:style style:name="P34" style:family="paragraph" style:parent-style-name="Standard">
      <style:paragraph-properties fo:margin-left="0cm" fo:margin-right="0cm" fo:text-indent="0cm" style:auto-text-indent="false" style:text-autospace="none">
        <style:tab-stops/>
      </style:paragraph-properties>
      <style:text-properties style:font-name="Liberation Sans1" fo:font-size="10pt" style:text-underline-style="none" fo:font-weight="normal" style:font-name-asian="TTE2554C58t00" style:font-size-asian="10pt" style:font-weight-asian="normal" style:font-name-complex="TTE2554C58t00" style:font-size-complex="10pt" style:font-weight-complex="normal"/>
    </style:style>
    <style:style style:name="P35" style:family="paragraph" style:parent-style-name="Standard">
      <style:paragraph-properties fo:margin-left="0cm" fo:margin-right="0cm" fo:margin-top="0cm" fo:margin-bottom="0.392cm" fo:line-height="92%" fo:text-align="start" style:justify-single-word="false" fo:text-indent="0cm" style:auto-text-indent="false" style:text-autospace="none" style:writing-mode="lr-tb">
        <style:tab-stops>
          <style:tab-stop style:position="-2.064cm"/>
          <style:tab-stop style:position="-0.817cm"/>
          <style:tab-stop style:position="0cm"/>
          <style:tab-stop style:position="0.43cm"/>
          <style:tab-stop style:position="1.679cm"/>
          <style:tab-stop style:position="2.928cm"/>
          <style:tab-stop style:position="4.175cm"/>
          <style:tab-stop style:position="5.424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s>
      </style:paragraph-properties>
      <style:text-properties fo:color="#000000" style:text-outline="false" style:text-line-through-style="none" style:font-name="Liberation Sans1" fo:font-size="10pt" fo:font-style="normal" fo:text-shadow="none"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6" style:family="paragraph" style:parent-style-name="m-BlocEntete">
      <style:paragraph-properties style:snap-to-layout-grid="false"/>
    </style:style>
    <style:style style:name="P37" style:family="paragraph" style:parent-style-name="m-BlocEntete">
      <style:paragraph-properties fo:text-align="start" style:justify-single-word="false" style:snap-to-layout-grid="false"/>
      <style:text-properties fo:font-style="italic" style:font-style-asian="italic" style:font-style-complex="italic"/>
    </style:style>
    <style:style style:name="P38" style:family="paragraph" style:parent-style-name="m-BlocDate">
      <style:paragraph-properties fo:margin-left="0cm" fo:margin-right="0.598cm" fo:text-indent="0cm" style:auto-text-indent="false" style:snap-to-layout-grid="false">
        <style:tab-stops/>
      </style:paragraph-properties>
    </style:style>
    <style:style style:name="P39" style:family="paragraph" style:parent-style-name="m-BlocDestinataire">
      <style:paragraph-properties style:snap-to-layout-grid="false"/>
      <style:text-properties style:font-weight-complex="bold"/>
    </style:style>
    <style:style style:name="P40" style:family="paragraph" style:parent-style-name="m-BlocEmetteur">
      <style:paragraph-properties style:snap-to-layout-grid="false"/>
      <style:text-properties fo:font-size="9pt" fo:font-weight="bold" style:font-size-asian="9pt" style:font-weight-asian="bold" style:font-size-complex="9pt" style:font-weight-complex="bold"/>
    </style:style>
    <style:style style:name="P41" style:family="paragraph" style:parent-style-name="Standard">
      <style:paragraph-properties fo:margin-left="2.064cm" fo:margin-right="0cm" fo:margin-top="0cm" fo:margin-bottom="0cm" fo:line-height="92%" fo:text-align="start" style:justify-single-word="false" fo:text-indent="-0.785cm" style:auto-text-indent="false" style:text-autospace="none" style:writing-mode="lr-tb">
        <style:tab-stops>
          <style:tab-stop style:position="-2.064cm"/>
          <style:tab-stop style:position="-0.817cm"/>
          <style:tab-stop style:position="0cm"/>
          <style:tab-stop style:position="0.43cm"/>
          <style:tab-stop style:position="1.679cm"/>
          <style:tab-stop style:position="2.928cm"/>
          <style:tab-stop style:position="4.175cm"/>
          <style:tab-stop style:position="5.424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s>
      </style:paragraph-properties>
      <style:text-properties fo:color="#000000" style:text-outline="false" style:text-line-through-style="none" style:font-name="Liberation Sans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2" style:family="paragraph" style:parent-style-name="Standard">
      <style:paragraph-properties fo:margin-left="2.064cm" fo:margin-right="0cm" fo:margin-top="0cm" fo:margin-bottom="0.392cm" fo:line-height="92%" fo:text-align="start" style:justify-single-word="false" fo:text-indent="-0.785cm" style:auto-text-indent="false" style:text-autospace="none" style:writing-mode="lr-tb">
        <style:tab-stops>
          <style:tab-stop style:position="-2.064cm"/>
          <style:tab-stop style:position="-0.817cm"/>
          <style:tab-stop style:position="0cm"/>
          <style:tab-stop style:position="0.43cm"/>
          <style:tab-stop style:position="1.679cm"/>
          <style:tab-stop style:position="2.928cm"/>
          <style:tab-stop style:position="4.175cm"/>
          <style:tab-stop style:position="5.424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s>
      </style:paragraph-properties>
      <style:text-properties fo:color="#000000" style:text-outline="false" style:text-line-through-style="none" style:font-name="Liberation Sans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3" style:family="paragraph" style:parent-style-name="Standard">
      <style:paragraph-properties fo:margin-left="0cm" fo:margin-right="0cm" fo:text-indent="0.026cm" style:auto-text-indent="false" style:text-autospace="none">
        <style:tab-stops/>
      </style:paragraph-properties>
      <style:text-properties style:font-name="Liberation Sans1" fo:font-size="10pt" style:text-underline-style="solid" style:text-underline-width="auto" style:text-underline-color="font-color" fo:font-weight="bold" style:font-name-asian="TTE2554C58t00" style:font-size-asian="10pt" style:font-weight-asian="bold" style:font-name-complex="TTE2554C58t00" style:font-size-complex="10pt" style:font-weight-complex="bold"/>
    </style:style>
    <style:style style:name="P44" style:family="paragraph" style:parent-style-name="Text_20_body">
      <style:paragraph-properties fo:text-align="justify" style:justify-single-word="false" style:text-autospace="none"/>
      <style:text-properties style:font-name="Liberation Sans1" fo:font-size="10pt" fo:font-style="italic" style:text-underline-style="none" fo:font-weight="bold" style:font-name-asian="TTE2554C58t00" style:font-size-asian="10pt" style:font-style-asian="italic" style:font-weight-asian="bold" style:font-name-complex="TTE2554C58t00" style:font-size-complex="10pt" style:font-style-complex="italic" style:font-weight-complex="bold"/>
    </style:style>
    <style:style style:name="P45" style:family="paragraph" style:parent-style-name="Text_20_body">
      <style:paragraph-properties fo:margin-top="0cm" fo:margin-bottom="0.499cm" fo:text-align="start" style:justify-single-word="false"/>
    </style:style>
    <style:style style:name="P46" style:family="paragraph" style:parent-style-name="Text_20_body">
      <style:paragraph-properties fo:margin-top="0cm" fo:margin-bottom="0.499cm" fo:text-align="start" style:justify-single-word="false"/>
      <style:text-properties fo:text-transform="lowercase" fo:font-size="10pt" style:font-size-asian="10pt" style:font-size-complex="10pt"/>
    </style:style>
    <style:style style:name="P47" style:family="paragraph" style:parent-style-name="Text_20_body">
      <style:paragraph-properties fo:margin-top="0cm" fo:margin-bottom="0.499cm" fo:text-align="start" style:justify-single-word="false" style:text-autospace="none"/>
      <style:text-properties fo:text-transform="lowercase"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48" style:family="paragraph" style:parent-style-name="Text_20_body">
      <style:paragraph-properties fo:margin-top="0cm" fo:margin-bottom="0.499cm" fo:text-align="start" style:justify-single-word="false"/>
      <style:text-properties fo:font-variant="normal" fo:text-transform="none"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49" style:family="paragraph" style:parent-style-name="Text_20_body">
      <style:paragraph-properties fo:margin-top="0cm" fo:margin-bottom="0.101cm" fo:text-align="start" style:justify-single-word="false"/>
    </style:style>
    <style:style style:name="P50" style:family="paragraph" style:parent-style-name="Standard" style:list-style-name="L1">
      <style:paragraph-properties fo:text-align="start" style:justify-single-word="false" style:text-autospace="none"/>
      <style:text-properties style:font-name="Liberation Sans1" fo:font-size="10pt" style:font-name-asian="Arial1" style:font-size-asian="10pt" style:font-name-complex="Arial1" style:font-size-complex="10pt"/>
    </style:style>
    <style:style style:name="P51" style:family="paragraph" style:parent-style-name="Standard" style:list-style-name="L2">
      <style:paragraph-properties style:text-autospace="none"/>
      <style:text-properties style:font-name="Liberation Sans1"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52" style:family="paragraph" style:parent-style-name="Standard" style:list-style-name="L6">
      <style:paragraph-properties style:text-autospace="none"/>
      <style:text-properties style:font-name="Liberation Sans1" fo:font-size="10pt" style:text-underline-style="none" fo:font-weight="normal" style:font-name-asian="TTE2554C58t00" style:font-size-asian="10pt" style:font-weight-asian="normal" style:font-name-complex="TTE2554C58t00" style:font-size-complex="10pt" style:font-weight-complex="normal"/>
    </style:style>
    <style:style style:name="P53" style:family="paragraph" style:parent-style-name="Standard" style:list-style-name="L8">
      <style:paragraph-properties style:text-autospace="none"/>
      <style:text-properties style:font-name="Liberation Sans1" fo:font-size="10pt" style:text-underline-style="none" fo:font-weight="normal" style:font-name-asian="TTE2554C58t00" style:font-size-asian="10pt" style:font-weight-asian="normal" style:font-name-complex="TTE2554C58t00" style:font-size-complex="10pt" style:font-weight-complex="normal"/>
    </style:style>
    <style:style style:name="P54" style:family="paragraph" style:parent-style-name="Standard" style:list-style-name="L10">
      <style:paragraph-properties fo:text-align="start" style:justify-single-word="false" style:text-autospace="none"/>
      <style:text-properties style:font-name="Liberation Sans1" fo:font-size="10pt" fo:font-style="normal" style:text-underline-style="none" fo:font-weight="bold" style:font-name-asian="TTE2554C58t00" style:font-size-asian="10pt" style:font-style-asian="normal" style:font-weight-asian="bold" style:font-name-complex="TTE2554C58t00" style:font-size-complex="10pt" style:font-style-complex="normal" style:font-weight-complex="bold"/>
    </style:style>
    <style:style style:name="P55" style:family="paragraph" style:parent-style-name="Standard" style:list-style-name="L17">
      <style:paragraph-properties fo:text-align="start" style:justify-single-word="false" style:text-autospace="none"/>
      <style:text-properties style:font-name="Liberation Sans1" fo:font-size="10pt" fo:font-style="normal" style:text-underline-style="none" fo:font-weight="bold" style:font-name-asian="TTE2554C58t00" style:font-size-asian="10pt" style:font-style-asian="normal" style:font-weight-asian="bold" style:font-name-complex="TTE2554C58t00" style:font-size-complex="10pt" style:font-style-complex="normal" style:font-weight-complex="bold"/>
    </style:style>
    <style:style style:name="P56" style:family="paragraph" style:parent-style-name="Standard" style:list-style-name="L19">
      <style:paragraph-properties fo:text-align="start" style:justify-single-word="false" style:text-autospace="none"/>
      <style:text-properties style:font-name="Liberation Sans1" fo:font-size="10pt" fo:font-style="normal" style:text-underline-style="none" fo:font-weight="bold" style:font-name-asian="TTE2554C58t00" style:font-size-asian="10pt" style:font-style-asian="normal" style:font-weight-asian="bold" style:font-name-complex="TTE2554C58t00" style:font-size-complex="10pt" style:font-style-complex="normal" style:font-weight-complex="bold"/>
    </style:style>
    <style:style style:name="P57" style:family="paragraph" style:parent-style-name="Standard" style:list-style-name="L11">
      <style:paragraph-properties style:text-autospace="none"/>
      <style:text-properties style:font-name="Liberation Sans1" fo:font-size="10pt" fo:font-style="normal" style:text-underline-style="none" fo:font-weight="bold" style:font-name-asian="TTE2554C58t00" style:font-size-asian="10pt" style:font-style-asian="normal" style:font-weight-asian="bold" style:font-name-complex="TTE2554C58t00" style:font-size-complex="10pt" style:font-style-complex="normal" style:font-weight-complex="bold"/>
    </style:style>
    <style:style style:name="P58" style:family="paragraph" style:parent-style-name="Standard" style:list-style-name="L18">
      <style:paragraph-properties fo:text-align="start" style:justify-single-word="false" style:text-autospace="none"/>
      <style:text-properties style:font-name="Liberation Sans1" fo:font-size="10pt" fo:font-style="italic" style:text-underline-style="none" fo:font-weight="bold" style:font-name-asian="TTE2554C58t00" style:font-size-asian="10pt" style:font-style-asian="italic" style:font-weight-asian="bold" style:font-name-complex="TTE2554C58t00" style:font-size-complex="10pt" style:font-style-complex="italic" style:font-weight-complex="bold"/>
    </style:style>
    <style:style style:name="P59" style:family="paragraph" style:parent-style-name="Standard" style:list-style-name="L5">
      <style:paragraph-properties style:text-autospace="none"/>
    </style:style>
    <style:style style:name="P60" style:family="paragraph" style:parent-style-name="Standard" style:list-style-name="L6">
      <style:paragraph-properties style:text-autospace="none"/>
    </style:style>
    <style:style style:name="P61" style:family="paragraph" style:parent-style-name="Standard" style:list-style-name="L7">
      <style:paragraph-properties style:text-autospace="none"/>
    </style:style>
    <style:style style:name="P62" style:family="paragraph" style:parent-style-name="Standard" style:list-style-name="L9">
      <style:paragraph-properties fo:text-align="start" style:justify-single-word="false" style:text-autospace="none"/>
    </style:style>
    <style:style style:name="P63" style:family="paragraph" style:parent-style-name="Standard" style:list-style-name="L12">
      <style:paragraph-properties style:text-autospace="none"/>
      <style:text-properties style:text-underline-style="solid" style:text-underline-width="auto" style:text-underline-color="font-color" fo:font-weight="bold" style:font-weight-asian="bold" style:font-weight-complex="bold"/>
    </style:style>
    <style:style style:name="P64" style:family="paragraph" style:parent-style-name="Standard" style:list-style-name="L16">
      <style:paragraph-properties style:text-autospace="none"/>
    </style:style>
    <style:style style:name="P65" style:family="paragraph" style:parent-style-name="Standard" style:list-style-name="L3">
      <style:paragraph-properties fo:margin-left="0.026cm" fo:margin-right="0cm" fo:text-indent="0.926cm" style:auto-text-indent="false" style:text-autospace="none">
        <style:tab-stops/>
      </style:paragraph-properties>
    </style:style>
    <style:style style:name="P66" style:family="paragraph" style:parent-style-name="Standard" style:list-style-name="L4">
      <style:paragraph-properties fo:margin-left="0.953cm" fo:margin-right="0cm" fo:text-indent="0.026cm" style:auto-text-indent="false" style:text-autospace="none">
        <style:tab-stops/>
      </style:paragraph-properties>
    </style:style>
    <style:style style:name="P67" style:family="paragraph" style:parent-style-name="Standard" style:list-style-name="L4">
      <style:paragraph-properties fo:margin-left="0.953cm" fo:margin-right="0cm" fo:text-indent="0.026cm" style:auto-text-indent="false" style:text-autospace="none">
        <style:tab-stops/>
      </style:paragraph-properties>
      <style:text-properties style:font-name="Liberation Sans1" fo:font-size="10pt" style:font-name-asian="TTE2554C58t00" style:font-size-asian="10pt" style:font-name-complex="TTE2554C58t00" style:font-size-complex="10pt"/>
    </style:style>
    <style:style style:name="P68" style:family="paragraph" style:parent-style-name="Standard" style:list-style-name="L16">
      <style:paragraph-properties fo:margin-top="0cm" fo:margin-bottom="0cm" fo:line-height="92%" fo:text-align="start" style:justify-single-word="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69" style:family="paragraph" style:parent-style-name="Text_20_body" style:list-style-name="L13">
      <style:paragraph-properties fo:margin-top="0cm" fo:margin-bottom="0cm" fo:text-align="start" style:justify-single-word="false"/>
    </style:style>
    <style:style style:name="P70" style:family="paragraph" style:parent-style-name="Text_20_body" style:list-style-name="L13">
      <style:paragraph-properties fo:margin-top="0cm" fo:margin-bottom="0cm" fo:text-align="start" style:justify-single-word="false"/>
      <style:text-properties fo:font-variant="normal" fo:text-transform="none"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71" style:family="paragraph" style:parent-style-name="Text_20_body" style:list-style-name="L14">
      <style:paragraph-properties fo:margin-top="0cm" fo:margin-bottom="0cm" fo:text-align="start" style:justify-single-word="false"/>
      <style:text-properties fo:font-variant="normal" fo:text-transform="none"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72" style:family="paragraph" style:parent-style-name="Text_20_body" style:list-style-name="L15">
      <style:paragraph-properties fo:margin-top="0cm" fo:margin-bottom="0cm" fo:text-align="start" style:justify-single-word="false"/>
      <style:text-properties fo:font-variant="normal" fo:text-transform="none"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P73" style:family="paragraph" style:parent-style-name="Heading_20_2">
      <style:paragraph-properties style:text-autospace="none"/>
      <style:text-properties style:font-name="Liberation Sans1" fo:font-size="10pt" fo:font-style="italic" style:text-underline-style="none" fo:font-weight="bold" style:font-name-asian="TTE2554C58t00" style:font-size-asian="10pt" style:font-style-asian="italic" style:font-weight-asian="bold" style:font-name-complex="TTE2554C58t00" style:font-size-complex="10pt" style:font-style-complex="italic" style:font-weight-complex="bold"/>
    </style:style>
    <style:style style:name="P74" style:family="paragraph" style:parent-style-name="m-corps_20_texte" style:list-style-name="L20">
      <style:paragraph-properties fo:margin-left="0cm" fo:margin-right="0cm" fo:margin-top="0cm" fo:margin-bottom="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75" style:family="paragraph">
      <style:paragraph-properties fo:text-align="center" style:writing-mode="lr-tb"/>
      <style:text-properties fo:font-size="2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sian="Wingdings-Regular" style:font-name-complex="Wingdings-Regular"/>
    </style:style>
    <style:style style:name="T4" style:family="text">
      <style:text-properties style:font-name-asian="Arial1" style:font-name-complex="Arial1"/>
    </style:style>
    <style:style style:name="T5" style:family="text">
      <style:text-properties style:font-name-asian="ArialMT" style:font-name-complex="ArialMT"/>
    </style:style>
    <style:style style:name="T6" style:family="text">
      <style:text-properties style:font-name="Liberation Sans1" fo:font-size="10pt" fo:font-weight="bold" style:font-name-asian="TTE2554C58t00" style:font-size-asian="10pt" style:font-weight-asian="bold" style:font-name-complex="TTE2554C58t00" style:font-size-complex="10pt" style:font-weight-complex="bold"/>
    </style:style>
    <style:style style:name="T7" style:family="text">
      <style:text-properties style:font-name="Liberation Sans1" fo:font-size="10pt" style:font-name-asian="TTE2554C58t00" style:font-size-asian="10pt" style:font-name-complex="TTE2554C58t00" style:font-size-complex="10pt"/>
    </style:style>
    <style:style style:name="T8" style:family="text">
      <style:text-properties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T9" style:family="text">
      <style:text-properties style:font-name="Liberation Sans1" fo:font-size="10pt" fo:font-style="normal" style:text-underline-style="none" fo:font-weight="bold" style:font-name-asian="TTE2554C58t00" style:font-size-asian="10pt" style:font-style-asian="normal" style:font-weight-asian="bold" style:font-name-complex="TTE2554C58t00" style:font-size-complex="10pt" style:font-style-complex="normal" style:font-weight-complex="bold"/>
    </style:style>
    <style:style style:name="T10" style:family="text">
      <style:text-properties fo:font-weight="bold" style:font-weight-asian="bold" style:font-weight-complex="bold"/>
    </style:style>
    <style:style style:name="T11" style:family="text">
      <style:text-properties fo:text-transform="lowercase" fo:font-style="normal" fo:font-weight="normal" style:font-style-asian="normal" style:font-weight-asian="normal" style:font-style-complex="normal" style:font-weight-complex="normal"/>
    </style:style>
    <style:style style:name="T12" style:family="text">
      <style:text-properties fo:text-transform="lowercase" fo:font-size="10pt" style:font-size-asian="10pt" style:font-size-complex="10pt"/>
    </style:style>
    <style:style style:name="T13" style:family="text">
      <style:text-properties fo:font-variant="normal" fo:text-transform="none" style:font-name="Liberation Sans1" fo:font-size="10pt" fo:font-style="normal" style:text-underline-style="none" fo:font-weight="normal" style:font-name-asian="TTE2554C58t00" style:font-size-asian="10pt" style:font-style-asian="normal" style:font-weight-asian="normal" style:font-name-complex="TTE2554C58t00" style:font-size-complex="10pt" style:font-style-complex="normal" style:font-weight-complex="normal"/>
    </style:style>
    <style:style style:name="T14" style:family="text">
      <style:text-properties fo:font-variant="normal" fo:text-transform="none" fo:font-style="normal" fo:font-weight="normal" style:font-style-asian="normal" style:font-weight-asian="normal" style:font-style-complex="normal" style:font-weight-complex="normal"/>
    </style:style>
    <style:style style:name="T15" style:family="text">
      <style:text-properties fo:font-variant="normal" fo:text-transform="none" fo:font-size="10pt" style:font-size-asian="10pt" style:font-size-complex="10pt"/>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draw:visible-area-top="0cm" draw:visible-area-width="21.757cm" draw:visible-area-height="13.713cm"/>
    </style:style>
    <style:style style:name="fr9"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able:protected="true">
            <text:p text:style-name="m-BlocTitre">MINISTÈRE DE L’ÉCOLOGIE, DU DÉVELOPPEMENT DURABLE,</text:p>
            <text:p text:style-name="m-BlocTitre"><text:s/>DES TRANSPORTS ET DU LOGEMENT</text:p>
          </table:table-cell>
          <table:covered-table-cell/>
        </table:table-row>
        <table:table-row table:style-name="Tableau1.2">
          <table:table-cell table:style-name="Tableau1.A2" office:value-type="string">
            <text:p text:style-name="P37">Direction régionale de l'Environnement, <text:line-break/>de l'Aménagement et du Logement<text:line-break/>de Midi-Pyrénées<text:tab/></text:p>
            <text:p text:style-name="m-BlocEntete"/>
          </table:table-cell>
          <table:table-cell table:style-name="Tableau1.A2" office:value-type="string">
            <text:p text:style-name="P38">Toulouse, le 22/03/2012</text:p>
          </table:table-cell>
        </table:table-row>
        <table:table-row table:style-name="Tableau1.3">
          <table:table-cell table:style-name="Tableau1.A2" office:value-type="string" table:protected="true">
            <text:p text:style-name="P36"><draw:frame draw:style-name="fr6" draw:name="Image1" text:anchor-type="char" svg:x="0cm" svg:y="0cm" svg:width="0.998cm" svg:height="0.099cm" draw:z-index="1"><draw:image xlink:href="Pictures/10000000000000760000000C560F99D8.png" xlink:type="simple" xlink:show="embed" xlink:actuate="onLoad"/></draw:frame></text:p>
          </table:table-cell>
          <table:table-cell table:style-name="Tableau1.A2" office:value-type="string" table:protected="true">
            <text:p text:style-name="P26"><draw:frame draw:style-name="fr7" draw:name="Image2" text:anchor-type="char" svg:x="0cm" svg:y="0cm" svg:width="0.998cm" svg:height="0.099cm" draw:z-index="0"><draw:image xlink:href="Pictures/10000000000000760000000C560F99D8.png" xlink:type="simple" xlink:show="embed" xlink:actuate="onLoad"/></draw:frame></text:p>
          </table:table-cell>
        </table:table-row>
        <table:table-row table:style-name="Tableau1.4">
          <table:table-cell table:style-name="Tableau1.A2" office:value-type="string">
            <text:p text:style-name="m-BlocEmetteur">Service des Territoires , de l'Aménagement, de l'Energie et du Logement </text:p>
            <text:p text:style-name="m-BlocEmetteur2">Division Habitat Logement</text:p>
            <text:p text:style-name="m-BlocEmetteur"/>
            <text:p text:style-name="m-BlocEmetteur2"/>
            <text:p text:style-name="P40"/>
          </table:table-cell>
          <table:table-cell table:style-name="Tableau1.A2" office:value-type="string">
            <text:p text:style-name="P39"/>
          </table:table-cell>
        </table:table-row>
      </table:table>
      <text:p text:style-name="P29">Réunion d'information régionale GALION SISAL en Midi-Pyrénées du mardi 20 Mars 2012</text:p>
      <text:p text:style-name="P30">Liste des participants : cf annexe</text:p>
      <text:p text:style-name="P32">Contexte :</text:p>
      <text:p text:style-name="P31">La diffusion, le 8 mars 2012, par la Direction générale de l'aménagement, du logement et de la nature (DHUP) de la note de service 2012 sur le traitement et le suivi des dossiers du financement du logement donne l'occasion de faire le point sur les pratiques de chacun et de transmettre les informations relatives à l'évolution future du système d'information.</text:p>
      <text:p text:style-name="P30">Aucune réunion régionale du réseau en Midi-Pyrénées n'avait été programmée en 2011.</text:p>
      <text:p text:style-name="P31">Dans le cadre d'une gestion budgétaire annuelle plus réactive avec une accélération du rythme d'engagement et de paiement des opérations, il est apparu nécessaire de réunir les instructeurs et <text:s/>les délégataires pour un temps d'échange collectif.</text:p>
      <text:p text:style-name="P18"><text:span text:style-name="T1">Public concerné</text:span> :</text:p>
      <text:p text:style-name="P15">Agents des services Habitat départementaux et des délégataires concernés par les problématiques de financement du logement social.</text:p>
      <text:p text:style-name="P20"/>
      <text:p text:style-name="P19"><text:span text:style-name="T1">Objectif </text:span>:</text:p>
      <text:list xml:id="list34162370" text:style-name="L1">
        <text:list-header>
          <text:p text:style-name="P50">Intégrer les instructions nationales et régionales pour le suivi des opérations</text:p>
        </text:list-header>
      </text:list>
      <text:p text:style-name="P14"><text:span text:style-name="T3"><text:tab/></text:span>Consolider le réseau régional des agents chargés de la problématique du suivi des logements aidés</text:p>
      <text:p text:style-name="P14"><text:span text:style-name="T3"><text:tab/></text:span>Sensibiliser les agents sur le potentiel des outils mis à leur disposition</text:p>
      <text:p text:style-name="P14"><text:span text:style-name="T3"><text:tab/></text:span>S’informer sur les évolutions du système</text:p>
      <text:p text:style-name="P16"><text:span text:style-name="T3"><text:tab/></text:span><text:span text:style-name="T4">Échanger sur les problématiques de terrain</text:span></text:p>
      <text:p text:style-name="P17"/>
      <text:p text:style-name="P17">Déroulement de la journée :</text:p>
      <text:list xml:id="list34163636" text:style-name="L2">
        <text:list-item>
          <text:p text:style-name="P51">A) Présentation de l'ordre du jour et tour de table introductif</text:p>
        </text:list-item>
      </text:list>
      <text:p text:style-name="P10"/>
      <text:list xml:id="list34161222" text:continue-numbering="true" text:style-name="L2">
        <text:list-item>
          <text:p text:style-name="P51">B) GALION</text:p>
        </text:list-item>
      </text:list>
      <text:p text:style-name="P9"/>
      <text:p text:style-name="P21">B-1 L'ouverture de l'exercice 2012</text:p>
      <text:p text:style-name="P8">La note d'ouverture 2012 diffusée le 8 mars 2012 est à lire attentivement, elle est remise en séance aux participants.</text:p>
      <text:p text:style-name="P8">Certaines particularités sont listées :</text:p>
      <text:list xml:id="list34173674" text:style-name="L3">
        <text:list-item>
          <text:p text:style-name="P65"><text:soft-page-break/><text:span text:style-name="T7">Suivi de l'enveloppe des prêts </text:span><text:span text:style-name="T6">PLS et PSLA</text:span><text:span text:style-name="T7"> : suite à la réforme globale de l'adjudication, pour 2012 l'enveloppe n'est pas ouverte. </text:span></text:p>
        </text:list-item>
      </text:list>
      <text:p text:style-name="P8">Il est rappelé d'être vigilant sur les Thèmes à utiliser dans les plans de financement.</text:p>
      <text:p text:style-name="P8">La DUHP doit être prévenu si un nouveau prêt est identifié.</text:p>
      <text:p text:style-name="P8">La création de financements locaux est possible.</text:p>
      <text:list xml:id="list34165842" text:style-name="L4">
        <text:list-item>
          <text:p text:style-name="P66"><text:span text:style-name="T6">FILLS</text:span><text:span text:style-name="T7"> : En 2012, le Fonds d'intervention pour le logement locatif social (FILLS) devrait concourir par subvention directe sur des opérations spécifiques PLAI très social (détail à venir par flash).</text:span></text:p>
        </text:list-item>
        <text:list-item>
          <text:p text:style-name="P66"><text:span text:style-name="T6">PIA</text:span><text:span text:style-name="T7"> : Les projets retenus dans le programme d'investissement d'avenir font l'objet d'un suivi dans l'infocentre. Le type d'opération et la part des fonds ont été créés.</text:span></text:p>
        </text:list-item>
        <text:list-item>
          <text:p text:style-name="P66"><text:span text:style-name="T6">MOUS</text:span><text:span text:style-name="T7"> : des données ont été rajoutées permettant de supprimer l’enquête MODAL. Ces opérations font l'objet d'un suivi particulier par la DHUP et doivent être financées à hauteur de 50% du prix de revient sauf dérogation à 100% à justifier.</text:span></text:p>
        </text:list-item>
        <text:list-item>
          <text:p text:style-name="P66"><text:span text:style-name="T6">Majoration qualité </text:span><text:span text:style-name="T7">: </text:span></text:p>
          <text:p text:style-name="P67">Un nettoyage des labels qualité existants a été réalisé. </text:p>
          <text:p text:style-name="P67">Il a été créé des labels qualité pour l'acquisition-amélioration.</text:p>
        </text:list-item>
      </text:list>
      <text:p text:style-name="P43">Il est rappelé de lire la note d'ouverture 2012</text:p>
      <text:p text:style-name="P34">Les opérations LHI ne sont pas dans Galion en raison d'un problème bloquant (Ile de France) mais <text:s/>les départements peuvent faire remonter leur demande d'intégration.</text:p>
      <text:p text:style-name="P34"/>
      <text:p text:style-name="P22"><text:span text:style-name="T5">B-2 L'</text:span>interface avec CHORUS</text:p>
      <text:p text:style-name="P9">Le manuel de l'utilisation de l'interface CHORUS est disponible sur le site GALION-SISAL.info :</text:p>
      <text:p text:style-name="P9"><text:a xlink:type="simple" xlink:href="http://galion-sisal.info.application.i2/manuel-utilisateur-interface-a711.html">http://galion-sisal.info.application.i2/manuel-utilisateur-interface-a711.html</text:a></text:p>
      <text:list xml:id="list34144108" text:style-name="L5">
        <text:list-item>
          <text:p text:style-name="P59"><text:span text:style-name="T10">En ce début d'année 2012</text:span> : le périmètre vise les opérations instruites au titre des subventions (EJ et service fait) par l'Etat.</text:p>
        </text:list-item>
      </text:list>
      <text:p text:style-name="P9">Pour l'instant , il s'agit de :</text:p>
      <text:list xml:id="list34165470" text:style-name="L6">
        <text:list-item>
          <text:p text:style-name="P52">constitution automatique des demandes d'Engagement Juridique (EJ) (plus de saisi dans Chorus Formulaire)</text:p>
        </text:list-item>
        <text:list-item>
          <text:p text:style-name="P52">validation de la demande d'EJ</text:p>
        </text:list-item>
        <text:list-item>
          <text:p text:style-name="P60">transfert de la demande vers Chorus</text:p>
        </text:list-item>
      </text:list>
      <text:p text:style-name="P9">Un libellé est envoyé au CPCM N° op CFR </text:p>
      <text:p text:style-name="P9"/>
      <text:p text:style-name="P9">Attention au N° SIRET il doit être identique à celui renseigné dans Chorus.</text:p>
      <text:p text:style-name="P9">Pour les délégataires on saisit le code EJ en info descendante.</text:p>
      <text:list xml:id="list34165314" text:style-name="L7">
        <text:list-item>
          <text:p text:style-name="P61">Dans un 2ème temps (septembre 2012) une version fera évoluer l'interface (cf tableau ci-dessous)</text:p>
        </text:list-item>
      </text:list>
      <text:p text:style-name="P9"><text:span text:style-name="T10">Cette version 2</text:span> connaitra de nouvelles fonctionnalités :</text:p>
      <text:list xml:id="list34160414" text:style-name="L8">
        <text:list-item>
          <text:p text:style-name="P53">intégration des pièces jointes pour demande EJ et SF</text:p>
        </text:list-item>
        <text:list-item>
          <text:p text:style-name="P53"><draw:frame draw:style-name="fr8" draw:name="Objet1" text:anchor-type="paragraph" svg:x="-1.427cm" svg:y="1.099cm" svg:width="17.976cm" svg:height="9.236cm" draw:z-index="18"><draw:object-ole xlink:href="./Object 1" xlink:type="simple" xlink:show="embed" xlink:actuate="onLoad"/><draw:image xlink:href="./ObjectReplacements/Object 1" xlink:type="simple" xlink:show="embed" xlink:actuate="onLoad"/></draw:frame>retour d'information concernant les avenants de délégation de compétence</text:p>
        </text:list-item>
      </text:list>
      <text:p text:style-name="P9"/>
      <text:p text:style-name="P9"><text:soft-page-break/></text:p>
      <text:p text:style-name="P22">B-3 Adaptation de GALION et aides propres des délégataires</text:p>
      <text:p text:style-name="P12">Il s'agit d'intégrer un processus de guichet unique des aides propres. </text:p>
      <text:p text:style-name="P12">Exemple du Conseil Général 92.</text:p>
      <text:p text:style-name="P12">Si la DDT est mise à disposition pour l'instruction, cette dernière ne peut pas instruire pour le compte du délégataire ses aides propres.</text:p>
      <text:p text:style-name="P12"/>
      <text:h text:style-name="P73" text:outline-level="2">B-4 Déploiement du portail de programmation des aides (SPLS)</text:h>
      <text:p text:style-name="P11">Une évolution majeure de GALION a été développée, un projet national et partenarial (USH, CDC, associations d'élus) en phase test en Région Pays de Loire avec un déploiement prévu en <text:span text:style-name="T10">septembre 2012</text:span>.</text:p>
      <text:p text:style-name="P11"/>
      <text:p text:style-name="P11">Une démonstration du portail a été présentée.</text:p>
      <text:p text:style-name="P11">A destination des maitres d'ouvrage, ces derniers renseignent via un portail internet des données de programmation en amont du financement.</text:p>
      <text:p text:style-name="P11">Ils auront accès à l'état d'avancement de leur dossier.</text:p>
      <text:p text:style-name="P11">Pour les services instructeurs (délégataires ou DDT), ils pourront directement dans Galion Onglet « Demande Pré-Prog » visualiser les demandes, les valider et les instruire.</text:p>
      <text:p text:style-name="P11"/>
      <text:p text:style-name="P11">Nouveauté : la date de réception du dossier.</text:p>
      <text:p text:style-name="P11"/>
      <text:p text:style-name="P24">B-5 Enjeux de saisie de données clés </text:p>
      <text:list xml:id="list34172654" text:style-name="L9">
        <text:list-item>
          <text:p text:style-name="P62"><text:span text:style-name="T9">Les permis de construire</text:span><text:span text:style-name="T8"> :</text:span></text:p>
        </text:list-item>
      </text:list>
      <text:p text:style-name="P11">Un bug est signalé.</text:p>
      <text:p text:style-name="P11">Le PC constitue une <text:span text:style-name="T10">donnée obligatoire</text:span> (au versement du 1er acompte et non pas lors de la délivrance de la décision d'agrément et de subvention). Il contribue à un meilleur suivi des opérations.</text:p>
      <text:p text:style-name="P11">Il permettra de faire le lien avec l'application <text:span text:style-name="T10">SITADEL</text:span> (gestion des autorisations d'urbanisme).</text:p>
      <text:p text:style-name="P11">La DDT31 rencontre des difficultés pour enseigner les n° PC sur les opérations en VEFA.</text:p>
      <text:p text:style-name="P11"/>
      <text:list xml:id="list34149952" text:style-name="L10">
        <text:list-item>
          <text:p text:style-name="P54">Les dates de convention APL</text:p>
        </text:list-item>
      </text:list>
      <text:p text:style-name="P13">Dans le cadre d'un suivi opérationnel et de la mise en service des opérations, il est absolument nécessaire de saisir les dates des conventions APL.</text:p>
      <text:p text:style-name="P13"/>
      <text:p text:style-name="P13">Le taux de saisie des PC (29%) et des dates de convention (23%) en Midi-Pyrénées est remis (source Sisal).</text:p>
      <text:p text:style-name="P13"/>
      <text:list xml:id="list34172763" text:style-name="L11">
        <text:list-item>
          <text:p text:style-name="P57">Les paiements pour les délégataires</text:p>
        </text:list-item>
      </text:list>
      <text:p text:style-name="P13">Le constat est fait au niveau national d'un net redressement dans la saisie des paiements des délégataires.</text:p>
      <text:p text:style-name="P13"><text:span text:style-name="T10">L'enjeu est important</text:span> dans un contexte de ressources financières en baisse et de préparation des ajustement des crédits de paiement.</text:p>
      <text:p text:style-name="P13">En Midi-Pyrénées, le taux est de <text:span text:style-name="T10">25%</text:span> certains délégataires dépassent les <text:span text:style-name="T10">50%</text:span> et d'autres sont i<text:span text:style-name="T10">nférieurs à 20%</text:span>. <text:span text:style-name="T10">Un effort est demandé aux délégataires concernant la saisie des paiements.</text:span></text:p>
      <text:p text:style-name="P13">Il est souligné un retard dans la publication des conventions APL entrainant un blocage au moment du paiement du solde.</text:p>
      <text:p text:style-name="P13"/>
      <text:p text:style-name="P22">B-6 Transfert des données à l'infocentre SISAL</text:p>
      <text:p text:style-name="P12">Le déroulement est rappelé au quotidien (18h) avec une disponibilité dès le lendemain.</text:p>
      <text:p text:style-name="P12">On retrouve les données prévisionnelles et de clôture de financement.</text:p>
      <text:p text:style-name="P22"/>
      <text:p text:style-name="P9"/>
      <text:p text:style-name="P9"/>
      <text:p text:style-name="P9"/>
      <text:p text:style-name="P9"/>
      <text:list xml:id="list34168329" text:style-name="L12">
        <text:list-item>
          <text:p text:style-name="P63"><text:soft-page-break/>C) SISAL</text:p>
        </text:list-item>
      </text:list>
      <text:p text:style-name="P22">Présentation avec une démonstration </text:p>
      <text:p text:style-name="P44"><text:span text:style-name="T14">L'</text:span><text:span text:style-name="T11">assistance aux utilisateurs est assurée par le pôle national de diffusion des applications logements (PND). </text:span><text:span text:style-name="T14">T</text:span><text:span text:style-name="T11">oute question ou suggestion concernant le fonctionnement de Galion et Sisal est à adresser par courriel au </text:span><text:a xlink:type="simple" xlink:href="mailto:pnd-logement@equipement.gouv.fr?subject=GALION/Sisal_assistance" office:target-frame-name="_blank" xlink:show="new"><text:span text:style-name="T11">PND Logement</text:span></text:a><text:span text:style-name="T11"> : pnd-logement@equipement.gouv.fr</text:span></text:p>
      <text:p text:style-name="P45"><text:span text:style-name="T15">T</text:span><text:span text:style-name="T12">oute question concernant la réglementation est à adresser directement à la </text:span><text:a xlink:type="simple" xlink:href="mailto:ph4.dgaln@developpement-durable.gouv.fr?subject=GALION/Sisal_réglementation" office:target-frame-name="_blank" xlink:show="new"><text:span text:style-name="T12">DGALN/DHUP/PH4</text:span></text:a><text:span text:style-name="T12">. :</text:span></text:p>
      <text:p text:style-name="P46">ph4.dgaln@developpement-durable.gouv.fr</text:p>
      <text:p text:style-name="P6">Organisation du réseau :</text:p>
      <text:list xml:id="list34156144" text:style-name="L13">
        <text:list-item>
          <text:p text:style-name="P69"><text:span text:style-name="T12">Correspondants dans chaque </text:span><text:span text:style-name="T13">DREAL : en Midi-Pyrénées GAUBERT-DIJON Jeanne :</text:span></text:p>
          <text:p text:style-name="P70">Jeanne.Gaubert-Dijon@developpement-durable.gouv.fr</text:p>
        </text:list-item>
        <text:list-item>
          <text:p text:style-name="P70">Club DHUP/DREAL spécifique SI</text:p>
        </text:list-item>
      </text:list>
      <text:list xml:id="list34146457" text:style-name="L14">
        <text:list-item>
          <text:p text:style-name="P71">Journée d'animation réseau en région (comme ce jour)</text:p>
        </text:list-item>
        <text:list-item>
          <text:p text:style-name="P71">Site internet GALION-SISAL.info :</text:p>
        </text:list-item>
      </text:list>
      <text:p text:style-name="P49"><text:a xlink:type="simple" xlink:href="http://galion.info.application.logement.gouv.fr/index.php3"><text:span text:style-name="T13">http://galion.info.application.logement.gouv.fr/index.php3</text:span></text:a></text:p>
      <text:list xml:id="list34174451" text:style-name="L15">
        <text:list-item>
          <text:p text:style-name="P72">Site délégation de compétence :</text:p>
        </text:list-item>
      </text:list>
      <text:p text:style-name="P48">http://www.dguhc-logement.fr/</text:p>
      <text:p text:style-name="P22"/>
      <text:p text:style-name="P22">C-1 Les profils :</text:p>
      <text:list xml:id="list34168984" text:style-name="L16">
        <text:list-item>
          <text:p text:style-name="P64">Infoview : lecture seule des rapports de statistiques mis à disposition dans l’infocentre</text:p>
        </text:list-item>
        <text:list-item>
          <text:p text:style-name="P68">WEBIXI : possibilité de création de rapports personnalisés à partir des données de l’infocentre.</text:p>
        </text:list-item>
      </text:list>
      <text:p text:style-name="P41"><text:span text:style-name="T2">Formation obligatoire</text:span> / 2 licences par services gestionnaire</text:p>
      <text:p text:style-name="P42">Accès aux données nationales</text:p>
      <text:p text:style-name="P35">Attention une fermeture des droits sera envisagée en cas de non utilisation.</text:p>
      <text:p text:style-name="P22">C-2 L'univers des données :</text:p>
      <text:p text:style-name="P22">3 univers :</text:p>
      <text:p text:style-name="P22">1/ Prévisionnel</text:p>
      <text:p text:style-name="P22">2/ Complet</text:p>
      <text:p text:style-name="P22">3/ fin de gestion (figé)</text:p>
      <text:p text:style-name="P22"/>
      <text:p text:style-name="P22">C-3 La structuration d'un univers <text:s/>: voir le dictionnaire des données </text:p>
      <text:p text:style-name="P22"><text:a xlink:type="simple" xlink:href="http://galion-sisal.info.application.i2/IMG/pdf/DictionnaireSISAL14092010_cle21ac95.pdf">http://galion-sisal.info.application.i2/IMG/pdf/DictionnaireSISAL14092010_cle21ac95.pdf</text:a></text:p>
      <text:p text:style-name="P22"/>
      <text:p text:style-name="P12">La DDT31 demande de rajouter les marges loyers, les dates de livraison et l'adresse de l'opération.</text:p>
      <text:p text:style-name="P12"/>
      <text:p text:style-name="P22">C-4 Les données ANRU</text:p>
      <text:p text:style-name="P12">Il s'agit des données prévisionnelles de reconstitution de l'offre.</text:p>
      <text:p text:style-name="P12"/>
      <text:p text:style-name="P22">C-5 Les tableaux de références</text:p>
      <text:p text:style-name="P12"><text:span text:style-name="T10">Vademecum </text:span>: requêtes produites par DHUP et disponibles pouvant être enregistrées, utilisées par tous.</text:p>
      <text:p text:style-name="P12"><text:span text:style-name="T10">Dossiers régionaux</text:span> :</text:p>
      <text:p text:style-name="P12">exemple Région Midi-Pyrénées :</text:p>
      <text:p text:style-name="P12">Dossier DREAL : Aides Moyennes – Zonage classe 1 2 3</text:p>
      <text:p text:style-name="P25">les DDT peuvent créer leur propre dossier puis créer et enregistrer des requêtes.</text:p>
      <text:p text:style-name="P22">L'ensemble des requêtes établies dans toutes les régions sont visibles et utilisables.</text:p>
      <text:p text:style-name="P22"/>
      <text:p text:style-name="P22">C-6 Accompagnement des utilisateurs</text:p>
      <text:p text:style-name="P12">Sur le site info galion, les offres de formation sont proposées ouvertes aux délégataires.</text:p>
      <text:p text:style-name="P12"><text:soft-page-break/><text:a xlink:type="simple" xlink:href="http://galion.info.application.logement.gouv.fr/offres-de-formation-metier-r200.html">http://galion.info.application.logement.gouv.fr/offres-de-formation-metier-r200.html</text:a></text:p>
      <text:p text:style-name="P12">Des formations délocalisées à Toulouse peuvent s'organiser suivant le nombre de candidats avec l'assistante technique du pôle national.</text:p>
      <text:p text:style-name="P12">Tout problème de droit d'accès doit être signalé via la boite PH4</text:p>
      <text:p text:style-name="P47">ph4.dgaln@developpement-durable.gouv.fr</text:p>
      <text:p text:style-name="P12"/>
      <text:p text:style-name="P23">D) Les évolutions futures</text:p>
      <text:list xml:id="list34166269" text:style-name="L17">
        <text:list-item>
          <text:p text:style-name="P55">La gestion et le suivi des délégations de compétence</text:p>
        </text:list-item>
      </text:list>
      <text:p text:style-name="P11">Il s'agit de capitaliser des données par délégataire. La maquette est présentée, elle reprend les données renseignées dans l'enquête fournie par les DDT.</text:p>
      <text:p text:style-name="P11">On a un stockage des conventions et avenants (consultation sur carte de France).</text:p>
      <text:p text:style-name="P11">Transmission des données clefs vers SISAL pour une comparaison automatisée et actualisée des objectifs de financement et des opérations réellement engagées.</text:p>
      <text:list xml:id="list34155917" text:style-name="L18">
        <text:list-item>
          <text:p text:style-name="P58">Eco PLS :</text:p>
        </text:list-item>
      </text:list>
      <text:p text:style-name="P11">L'ECO prêt logement social serait intégré au portail de programmation.</text:p>
      <text:list xml:id="list34158754" text:style-name="L19">
        <text:list-item>
          <text:p text:style-name="P56">SISAL </text:p>
        </text:list-item>
      </text:list>
      <text:p text:style-name="P11">Mise à disposition des données de clôture (fin avril) , chorus et de programmation.</text:p>
      <text:p text:style-name="P11"/>
      <text:p text:style-name="P11"><text:span text:style-name="T2">Inter-connections avec d'autres Systèmes d'information</text:span> :</text:p>
      <text:p text:style-name="P11">ANRU : natures d'opération réhabilitation y compris AQS et démolition</text:p>
      <text:p text:style-name="P11">SUDOCUH (PLH:PLU)</text:p>
      <text:p text:style-name="P11">Foncière logement : problème technique mais moins central (250 PLS en 2011)</text:p>
      <text:p text:style-name="P11">SITADEL : permis de construire</text:p>
      <text:p text:style-name="P23"/>
      <text:p text:style-name="P33">Autres points</text:p>
      <text:p text:style-name="P27"><text:span text:style-name="T10">LOLA</text:span> : calcul d'équilibre d'opérations : problème de mise à jour avec un objectif d'intégration à Galion. Un groupe de travail national va être lancé.</text:p>
      <text:p text:style-name="P27"><text:span text:style-name="T10">Outil cartographique :</text:span> toujours en prévision (à la commune).</text:p>
      <text:p text:style-name="P27"/>
      <text:p text:style-name="P28">Echanges avec les partenaires</text:p>
      <text:p text:style-name="P27">- La convention d'utilisation des données de l'infocentre SISAL à annexer aux conventions ou avenants de délégation a été distribuée.</text:p>
      <text:p text:style-name="P27">Elle formalise les droits et obligations concernant l'utilisation des données.</text:p>
      <text:list xml:id="list34174793" text:style-name="L20">
        <text:list-header>
          <text:p text:style-name="P74">- Le CG31 s'interroge sur la signature des conventions APL pendant la période de renouvèlement de la convention de délégation des aides à la pierre,</text:p>
        </text:list-header>
      </text:list>
      <text:p text:style-name="P27"/>
      <text:p text:style-name="P27"/>
      <text:p text:style-name="P27"><draw:frame draw:style-name="fr9" draw:name="Objet2" text:anchor-type="paragraph" svg:width="12.213cm" svg:height="22.65cm" draw:z-index="19"><draw:object xlink:href="./Object 2" xlink:type="simple" xlink:show="embed" xlink:actuate="onLoad"/><draw:image xlink:href="./ObjectReplacements/Object 2"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TE2554C58t00" svg:font-family="TTE2554C58t00"/>
    <style:font-face style:name="Wingdings-Regular" svg:font-family="Wingdings-Regular"/>
    <style:font-face style:name="Courier New" svg:font-family="'Courier New'" style:font-family-generic="modern"/>
    <style:font-face style:name="Arial1" svg:font-family="Arial" style:font-family-generic="swiss"/>
    <style:font-face style:name="ArialMT" svg:font-family="ArialMT"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use-window-font-color="true" fo:font-size="8pt" style:font-name-asian="Arial Unicode MS" style:font-size-asian="8pt" style:text-scale="88%"/>
    </style:style>
    <style:style style:name="m-BlocReference2" style:family="paragraph" style:parent-style-name="m-BlocReference">
      <style:paragraph-properties fo:margin-top="0cm" fo:margin-bottom="0.18cm"/>
      <style:text-properties fo:color="#0000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0cm" fo:margin-right="0cm" fo:margin-top="0cm" fo:margin-bottom="0cm" fo:text-indent="0cm" style:auto-text-indent="false"/>
      <style:text-properties fo:font-size="10pt" fo:font-weight="bold" style:font-size-asian="10pt" style:text-scale="88%"/>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4.06cm" fo:margin-right="0cm" fo:text-indent="0cm" style:auto-text-indent="false"/>
    </style:style>
    <style:style style:name="m-corps_20_texte" style:display-name="m-corps texte" style:family="paragraph" style:parent-style-name="Standard" style:master-page-name="">
      <style:paragraph-properties fo:margin-left="0cm" fo:margin-right="0cm" fo:margin-top="0cm" fo:margin-bottom="0.46cm" fo:text-align="justify" style:justify-single-word="false" fo:text-indent="1.251cm" style:auto-text-indent="false" style:page-number="auto"/>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m-Destinataire" style:family="paragraph" style:parent-style-name="m-BlocDestinataire">
      <style:paragraph-properties fo:text-align="start" style:justify-single-word="false"/>
      <style:text-properties fo:font-weight="bold"/>
    </style:style>
    <style:style style:name="m-contenudetableau" style:family="paragraph" style:parent-style-name="List_20_Contents"/>
    <style:style style:name="List_20_Contents" style:display-name="List Contents" style:family="paragraph" style:parent-style-name="Standard" style:class="html">
      <style:paragraph-properties fo:margin-left="1cm" fo:margin-right="0cm" fo:text-indent="0cm" style:auto-text-indent="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392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5pt" fo:font-style="normal" fo:text-shadow="none" style:text-underline-style="none" fo:font-weight="normal" style:font-name-asian="Lucida Sans Unicode" style:font-size-asian="25pt" style:font-style-asian="normal" style:font-weight-asian="normal" style:font-name-complex="Lucida Sans Unicode" style:font-size-complex="2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6pt" style:font-size-asian="16pt" style:font-size-complex="16pt"/>
    </style:style>
    <style:style style:name="Standard_7e_LT_7e_Gliederung_20_3" style:display-name="Standard~LT~Gliederung 3" style:family="paragraph" style:parent-style-name="Standard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font-name="Lucida Sans Unicode" fo:font-size="44pt" fo:font-style="italic" fo:text-shadow="none" style:text-underline-style="none" fo:font-weight="bold" style:font-name-asian="Lucida Sans Unicode" style:font-size-asian="44pt" style:font-style-asian="italic" style:font-weight-asian="bold" style:font-name-complex="Lucida Sans Unicode" style:font-size-complex="44pt" style:font-style-complex="italic" style:font-weight-complex="bold" style:text-emphasize="none" style:text-overline-style="none" style:text-overline-color="font-color"/>
    </style:style>
    <style:style style:name="Standard_7e_LT_7e_Untertitel" style:display-name="Standard~LT~Untertitel" style:family="paragraph">
      <style:paragraph-properties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font-name="Lucida Sans Unicode" fo:font-size="44pt" fo:font-style="italic" fo:text-shadow="none" style:text-underline-style="none" fo:font-weight="bold" style:font-name-asian="Lucida Sans Unicode" style:font-size-asian="44pt" style:font-style-asian="italic" style:font-weight-asian="bold" style:font-name-complex="Lucida Sans Unicode" style:font-size-complex="44pt" style:font-style-complex="italic" style:font-weight-complex="bold" style:text-emphasize="none" style:text-overline-style="none" style:text-overline-color="font-color"/>
    </style:style>
    <style:style style:name="Objets_20_d_27_arrière-plan" style:display-name="Objets d'arrière-plan"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953cm" fo:margin-right="0cm" fo:margin-top="0cm" fo:margin-bottom="0.392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5pt" fo:font-style="normal" fo:text-shadow="none" style:text-underline-style="none" fo:font-weight="normal" style:font-name-asian="Lucida Sans Unicode" style:font-size-asian="25pt" style:font-style-asian="normal" style:font-weight-asian="normal" style:font-name-complex="Lucida Sans Unicode" style:font-size-complex="2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6pt" style:font-size-asian="16pt" style:font-size-complex="16pt"/>
    </style:style>
    <style:style style:name="Plan_20_3" style:display-name="Plan 3" style:family="paragraph" style:parent-style-name="Plan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font-name="Lucida Sans Unicode" fo:font-size="50pt" fo:font-style="normal" fo:text-shadow="none" style:text-underline-style="none" fo:font-weight="bold" style:letter-kerning="true" style:font-name-asian="Lucida Sans Unicode" style:font-size-asian="50pt" style:font-style-asian="normal" style:font-weight-asian="bold" style:font-name-complex="Lucida Sans Unicode" style:font-size-complex="50pt" style:font-style-complex="normal" style:font-weight-complex="bold" style:text-emphasize="none" style:text-overline-style="none" style:text-overline-color="font-color"/>
    </style:style>
    <style:style style:name="Titre1_7e_LT_7e_Untertitel" style:display-name="Titre1~LT~Untertitel" style:family="paragraph">
      <style:paragraph-properties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4.794cm" fo:margin-left="0.005cm" table:align="left" style:writing-mode="lr-tb"/>
    </style:style>
    <style:style style:name="Tableau2.A" style:family="table-column">
      <style:table-column-properties style:column-width="1.609cm"/>
    </style:style>
    <style:style style:name="Tableau2.B" style:family="table-column">
      <style:table-column-properties style:column-width="1.588cm"/>
    </style:style>
    <style:style style:name="Tableau2.C" style:family="table-column">
      <style:table-column-properties style:column-width="1.598cm"/>
    </style:style>
    <style:style style:name="Tableau2.1" style:family="table-row">
      <style:table-row-properties style:row-height="1.499cm" style:keep-together="false" fo:keep-together="always"/>
    </style:style>
    <style:style style:name="Tableau2.A1" style:family="table-cell">
      <style:table-cell-properties style:vertical-align="bottom" fo:padding-left="0.101cm" fo:padding-right="0cm" fo:padding-top="0cm" fo:padding-bottom="0cm" fo:border="none" style:writing-mode="lr-tb"/>
    </style:style>
    <style:style style:name="MP1" style:family="paragraph" style:parent-style-name="Footer">
      <style:text-properties fo:language="zxx" fo:country="none"/>
    </style:style>
    <style:style style:name="MP2" style:family="paragraph" style:parent-style-name="Header">
      <style:text-properties fo:language="zxx" fo:country="none" style:text-scale="100%"/>
    </style:style>
    <style:style style:name="MP3" style:family="paragraph">
      <style:paragraph-properties fo:text-align="center" style:writing-mode="lr-tb"/>
      <style:text-properties fo:font-size="24pt"/>
    </style:style>
    <style:style style:name="MP4" style:family="paragraph" style:parent-style-name="Footer">
      <style:text-properties fo:language="zxx" fo:country="none" style:text-scale="100%"/>
    </style:style>
    <style:style style:name="MP5" style:family="paragraph" style:parent-style-name="Table_20_Contents">
      <style:paragraph-properties fo:margin-top="0cm" fo:margin-bottom="0cm" style:snap-to-layout-grid="false"/>
    </style:style>
    <style:style style:name="MP6" style:family="paragraph" style:parent-style-name="Frame_20_contents">
      <style:paragraph-properties fo:margin-top="0cm" fo:margin-bottom="0cm"/>
    </style:style>
    <style:style style:name="MP7" style:family="paragraph" style:parent-style-name="Standard">
      <style:paragraph-properties fo:text-align="end" style:justify-single-word="false"/>
      <style:text-properties fo:font-size="7pt" style:font-size-asian="7pt" style:font-size-complex="7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5"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office:automatic-styles>
  <office:master-styles>
    <style:master-page style:name="Standard" style:page-layout-name="Mpm1">
      <style:header>
        <text:p text:style-name="Header"><draw:frame draw:style-name="Mfr1" draw:name="Image3" text:anchor-type="char" svg:x="1.139cm" svg:y="22.65cm" svg:width="1.7cm" svg:height="5.054cm" draw:z-index="4"><draw:image xlink:href="Pictures/10000200000000C9000002554D26E89C.gif" xlink:type="simple" xlink:show="embed" xlink:actuate="onLoad"/></draw:frame></text:p>
      </style:header>
      <style:footer>
        <text:p text:style-name="MP1"><draw:frame draw:style-name="Mfr2" draw:name="Cadre3" text:anchor-type="char" svg:x="1.51cm" svg:y="27.801cm" svg:width="7.652cm" svg:height="0.323cm" draw:z-index="9"><draw:text-box><text:p text:style-name="m-site_20_web">www.xxx.developpement-durable.gouv.fr</text:p></draw:text-box></draw:frame></text:p>
      </style:footer>
    </style:master-page>
    <style:master-page style:name="First_20_Page" style:display-name="First Page" style:page-layout-name="Mpm1" style:next-style-name="Standard">
      <style:header>
        <text:p text:style-name="MP2"><draw:frame draw:style-name="Mfr1" draw:name="images1" text:anchor-type="char" svg:x="0.951cm" svg:y="20.309cm" svg:width="2.692cm" svg:height="7.026cm" draw:z-index="17"><draw:image xlink:href="Pictures/100002010000009F0000019F5E7BC8E8.png" xlink:type="simple" xlink:show="embed" xlink:actuate="onLoad"/></draw:frame><draw:line text:anchor-type="char" draw:z-index="12" draw:style-name="Mgr1" draw:text-style-name="MP3" svg:x1="0.503cm" svg:y1="9.901cm" svg:x2="1.002cm" svg:y2="9.901cm"><text:p/></draw:line><draw:frame draw:style-name="Mfr3" draw:name="Image6" text:anchor-type="char" svg:y="0.6cm" svg:width="2.988cm" svg:height="1.797cm" draw:z-index="13"><draw:image xlink:href="Pictures/1000020000000167000000D2CC6F030B.gif" xlink:type="simple" xlink:show="embed" xlink:actuate="onLoad"/></draw:frame></text:p>
      </style:header>
      <style:footer>
        <text:p text:style-name="MP4"><draw:frame draw:style-name="Mfr4" draw:name="Cadre4" text:anchor-type="char" svg:x="14.7cm" svg:y="25.201cm" svg:width="4.798cm" svg:height="1.496cm" draw:z-index="14"><draw:text-box><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MP5"/></table:table-cell><table:table-cell table:style-name="Tableau2.A1" office:value-type="string"><text:p text:style-name="MP5"/></table:table-cell><table:table-cell table:style-name="Tableau2.A1" office:value-type="string"><text:p text:style-name="MP5"/></table:table-cell></table:table-row></table:table><text:p text:style-name="MP6"/></draw:text-box></draw:frame><draw:frame draw:style-name="Mfr2" draw:name="Cadre1" text:anchor-type="char" svg:x="9.359cm" svg:y="26.89cm" svg:width="10.119cm" svg:height="1.205cm" draw:z-index="15"><draw:text-box><text:p text:style-name="m-horaires">Horaires d’ouverture : 9h00-12h00 / 14h00-18h00</text:p><text:p text:style-name="m-adressePied">Tél. : 33 (0) 05 61 58 50 00 </text:p><text:p text:style-name="m-adressePied">BP 80002 <text:s/>1 rue de la Cite Administrative </text:p><text:p text:style-name="MP7">31074 Toulouse cedex 9</text:p></draw:text-box></draw:frame><draw:frame draw:style-name="Mfr5" draw:name="Cadre2" text:anchor-type="char" svg:x="-2.2cm" svg:y="-1.49cm" svg:width="6.576cm" svg:height="0.325cm" draw:z-index="16"><draw:text-box><text:p text:style-name="m-site_20_web">www.xxx.developpement-durable.gouv.f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EDDTL_DREAL_Lettre_personnelle_couleur</dc:title>
    <dc:description>décembre   2010 - version 3.3</dc:description>
    <meta:creation-date>2012-03-22T13:29:48.02</meta:creation-date>
    <meta:editing-cycles>38</meta:editing-cycles>
    <meta:editing-duration>PT07H06M29S</meta:editing-duration>
    <dc:date>2012-04-24T14:03:24.99</dc:date>
    <meta:print-date>2012-03-28T13:05:34.50</meta:print-date>
    <meta:document-statistic meta:table-count="2" meta:image-count="5" meta:object-count="2" meta:page-count="6" meta:paragraph-count="151" meta:word-count="1653" meta:character-count="1088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56cm"/>
    </style:style>
    <style:style style:name="co2" style:family="table-column">
      <style:table-column-properties fo:break-before="auto" style:column-width="3.676cm"/>
    </style:style>
    <style:style style:name="co3" style:family="table-column">
      <style:table-column-properties fo:break-before="auto" style:column-width="4.327cm"/>
    </style:style>
    <style:style style:name="co4" style:family="table-column">
      <style:table-column-properties fo:break-before="auto" style:column-width="2.267cm"/>
    </style:style>
    <style:style style:name="ro1" style:family="table-row">
      <style:table-row-properties style:row-height="0.658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328cm" fo:break-before="auto" style:use-optimal-row-height="false"/>
    </style:style>
    <style:style style:name="ro5" style:family="table-row">
      <style:table-row-properties style:row-height="0.58cm" fo:break-before="auto" style:use-optimal-row-height="true"/>
    </style:style>
    <style:style style:name="ro6"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fo:border-bottom="0.088cm solid #000000" fo:border-left="0.002cm solid #000000" fo:border-right="0.002cm solid #000000" fo:border-top="0.002cm solid #000000" style:vertical-align="middle"/>
      <style:text-properties fo:font-size="13pt" style:font-size-asian="13pt" style:font-size-complex="13pt"/>
    </style:style>
    <style:style style:name="ce6" style:family="table-cell" style:parent-style-name="Default">
      <style:table-cell-properties fo:border="0.002cm solid #000000" style:vertical-align="middle"/>
      <style:text-properties fo:font-size="13pt" style:font-size-asian="13pt" style:font-size-complex="13pt"/>
    </style:style>
    <style:style style:name="ce1"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fo:background-color="#cccccc" style:text-align-source="fix" style:repeat-content="false"/>
      <style:paragraph-properties fo:text-align="center" fo:margin-left="0cm"/>
      <style:text-properties fo:font-weight="bold" style:font-weight-asian="bold" style:font-weight-complex="bold"/>
    </style:style>
    <style:style style:name="ce12" style:family="table-cell" style:parent-style-name="Default">
      <style:table-cell-properties style:text-align-source="fix" style:repeat-content="false" fo:border="0.002cm solid #000000" style:vertical-align="middle"/>
      <style:paragraph-properties fo:text-align="start" fo:margin-left="0cm"/>
      <style:text-properties fo:font-size="12pt" style:font-size-asian="12pt" style:font-size-complex="12pt"/>
    </style:style>
    <style:style style:name="ce13"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fo:font-weight="bold" style:font-size-asian="16pt" style:font-weight-asian="bold" style:font-size-complex="16pt" style:font-weight-complex="bold"/>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5" style:family="table-cell" style:parent-style-name="Default">
      <style:table-cell-properties fo:background-color="#e6e6ff"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fo:border-bottom="0.088cm solid #000000" fo:border-left="0.002cm solid #000000" fo:border-right="0.002cm solid #000000" fo:border-top="0.002cm solid #000000" style:vertical-align="middle"/>
      <style:text-properties fo:font-size="12pt" style:font-size-asian="12pt" style:font-size-complex="12pt"/>
    </style:style>
    <style:style style:name="ce9" style:family="table-cell" style:parent-style-name="Default">
      <style:table-cell-properties fo:border="0.002cm solid #000000" style:vertical-align="middle"/>
      <style:text-properties fo:font-size="12pt" style:font-size-asian="12pt" style:font-size-complex="12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7"/>
        <table:table-column table:style-name="co2" table:default-cell-style-name="ce7"/>
        <table:table-column table:style-name="co3" table:default-cell-style-name="ce7"/>
        <table:table-row table:style-name="ro1">
          <table:table-cell table:style-name="ce1" office:value-type="string" table:number-columns-spanned="3" table:number-rows-spanned="1">
            <text:p>Annexe</text:p>
          </table:table-cell>
          <table:covered-table-cell table:style-name="ce13"/>
          <table:covered-table-cell table:style-name="ce13"/>
        </table:table-row>
        <table:table-row table:style-name="ro1">
          <table:table-cell table:style-name="ce1" office:value-type="string" table:number-columns-spanned="3" table:number-rows-spanned="1">
            <text:p>Participants Journée régionale GALION / SISAL</text:p>
          </table:table-cell>
          <table:covered-table-cell table:style-name="ce13"/>
          <table:covered-table-cell table:style-name="ce13"/>
        </table:table-row>
        <table:table-row table:style-name="ro2">
          <table:table-cell table:style-name="ce2" office:value-type="string" table:number-columns-spanned="3" table:number-rows-spanned="1">
            <text:p>Le mardi 20 mars 2012 de 10H à 16H</text:p>
          </table:table-cell>
          <table:covered-table-cell table:style-name="ce13"/>
          <table:covered-table-cell table:style-name="ce13"/>
        </table:table-row>
        <table:table-row table:style-name="ro3" table:visibility="collapse" table:number-rows-repeated="2">
          <table:table-cell table:style-name="Default" table:number-columns-repeated="3"/>
        </table:table-row>
        <table:table-row table:style-name="ro4">
          <table:table-cell table:style-name="Default" table:number-columns-repeated="3"/>
        </table:table-row>
        <table:table-row table:style-name="ro3">
          <table:table-cell table:style-name="ce3" office:value-type="string" table:number-columns-spanned="1" table:number-rows-spanned="2">
            <text:p>Nom </text:p>
          </table:table-cell>
          <table:table-cell table:style-name="ce3" office:value-type="string" table:number-columns-spanned="1" table:number-rows-spanned="2">
            <text:p>Prénom</text:p>
          </table:table-cell>
          <table:table-cell table:style-name="ce3" office:value-type="string" table:number-columns-spanned="1" table:number-rows-spanned="2">
            <text:p>Service</text:p>
          </table:table-cell>
        </table:table-row>
        <table:table-row table:style-name="ro3">
          <table:covered-table-cell table:style-name="ce4"/>
          <table:covered-table-cell table:style-name="ce4"/>
          <table:covered-table-cell table:style-name="ce4"/>
        </table:table-row>
        <table:table-row table:style-name="ro3">
          <table:table-cell table:style-name="ce5" office:value-type="string" table:number-columns-spanned="3" table:number-rows-spanned="1">
            <text:p>DDT</text:p>
          </table:table-cell>
          <table:covered-table-cell table:style-name="ce4"/>
          <table:covered-table-cell table:style-name="ce4"/>
        </table:table-row>
        <table:table-row table:style-name="ro5">
          <table:table-cell table:style-name="ce6" office:value-type="string">
            <text:p>LOPEZ </text:p>
          </table:table-cell>
          <table:table-cell table:style-name="ce6" office:value-type="string">
            <text:p>FLORBELA</text:p>
          </table:table-cell>
          <table:table-cell table:style-name="ce6" office:value-type="string">
            <text:p>DDT09</text:p>
          </table:table-cell>
        </table:table-row>
        <table:table-row table:style-name="ro5">
          <table:table-cell office:value-type="string">
            <text:p>GONZALEZ</text:p>
          </table:table-cell>
          <table:table-cell office:value-type="string">
            <text:p>YOLANDE</text:p>
          </table:table-cell>
          <table:table-cell office:value-type="string">
            <text:p>DDT09</text:p>
          </table:table-cell>
        </table:table-row>
        <table:table-row table:style-name="ro5">
          <table:table-cell table:style-name="ce8" office:value-type="string">
            <text:p>MENEL</text:p>
          </table:table-cell>
          <table:table-cell table:style-name="ce8" office:value-type="string">
            <text:p>PIERRE</text:p>
          </table:table-cell>
          <table:table-cell office:value-type="string">
            <text:p>DDT12</text:p>
          </table:table-cell>
        </table:table-row>
        <table:table-row table:style-name="ro6">
          <table:table-cell table:style-name="ce9" office:value-type="string">
            <text:p>ROLLAND</text:p>
          </table:table-cell>
          <table:table-cell table:style-name="ce9" office:value-type="string">
            <text:p>Jean François</text:p>
          </table:table-cell>
          <table:table-cell table:style-name="ce9" office:value-type="string">
            <text:p>DDT31</text:p>
          </table:table-cell>
        </table:table-row>
        <table:table-row table:style-name="ro6">
          <table:table-cell table:style-name="ce9" office:value-type="string">
            <text:p>HAMARD</text:p>
          </table:table-cell>
          <table:table-cell table:style-name="ce9" office:value-type="string">
            <text:p>Fabienne</text:p>
          </table:table-cell>
          <table:table-cell table:style-name="ce9" office:value-type="string">
            <text:p>DDT31</text:p>
          </table:table-cell>
        </table:table-row>
        <table:table-row table:style-name="ro6">
          <table:table-cell table:style-name="ce9" office:value-type="string">
            <text:p>BONNEFILLE</text:p>
          </table:table-cell>
          <table:table-cell table:style-name="ce9" office:value-type="string">
            <text:p>Catherine</text:p>
          </table:table-cell>
          <table:table-cell table:style-name="ce9" office:value-type="string">
            <text:p>DDT31</text:p>
          </table:table-cell>
        </table:table-row>
        <table:table-row table:style-name="ro6">
          <table:table-cell table:style-name="ce9" office:value-type="string">
            <text:p>BIRONNEAU</text:p>
          </table:table-cell>
          <table:table-cell table:style-name="ce9" office:value-type="string">
            <text:p>Alexandrine</text:p>
          </table:table-cell>
          <table:table-cell table:style-name="ce9" office:value-type="string">
            <text:p>DDT31</text:p>
          </table:table-cell>
        </table:table-row>
        <table:table-row table:style-name="ro6">
          <table:table-cell table:style-name="ce8" office:value-type="string">
            <text:p>CHEVILLOT</text:p>
          </table:table-cell>
          <table:table-cell table:style-name="ce8" office:value-type="string">
            <text:p>Serge</text:p>
          </table:table-cell>
          <table:table-cell table:style-name="ce8" office:value-type="string">
            <text:p>DDT31</text:p>
          </table:table-cell>
        </table:table-row>
        <table:table-row table:style-name="ro5">
          <table:table-cell table:style-name="ce6" office:value-type="string">
            <text:p>DAMOUS</text:p>
          </table:table-cell>
          <table:table-cell table:style-name="ce6" office:value-type="string">
            <text:p>MARTINE</text:p>
          </table:table-cell>
          <table:table-cell table:style-name="ce6" office:value-type="string">
            <text:p>DDT32</text:p>
          </table:table-cell>
        </table:table-row>
        <table:table-row table:style-name="ro5">
          <table:table-cell office:value-type="string">
            <text:p>LASJUNIES</text:p>
          </table:table-cell>
          <table:table-cell office:value-type="string">
            <text:p>Marie-Josée</text:p>
          </table:table-cell>
          <table:table-cell office:value-type="string">
            <text:p>DDT32</text:p>
          </table:table-cell>
        </table:table-row>
        <table:table-row table:style-name="ro5">
          <table:table-cell table:style-name="ce6" office:value-type="string">
            <text:p>GLAISE</text:p>
          </table:table-cell>
          <table:table-cell table:style-name="ce6" office:value-type="string">
            <text:p>CHRISTINE</text:p>
          </table:table-cell>
          <table:table-cell table:style-name="ce6" office:value-type="string">
            <text:p>DDT46</text:p>
          </table:table-cell>
        </table:table-row>
        <table:table-row table:style-name="ro5">
          <table:table-cell office:value-type="string">
            <text:p>NOLEN</text:p>
          </table:table-cell>
          <table:table-cell office:value-type="string">
            <text:p>DIDIER</text:p>
          </table:table-cell>
          <table:table-cell office:value-type="string">
            <text:p>DDT46</text:p>
          </table:table-cell>
        </table:table-row>
        <table:table-row table:style-name="ro5">
          <table:table-cell table:style-name="ce6" office:value-type="string">
            <text:p>LACASSAGNE</text:p>
          </table:table-cell>
          <table:table-cell table:style-name="ce6" office:value-type="string">
            <text:p>MARC</text:p>
          </table:table-cell>
          <table:table-cell table:style-name="ce6" office:value-type="string">
            <text:p>DDT65</text:p>
          </table:table-cell>
        </table:table-row>
        <table:table-row table:style-name="ro5">
          <table:table-cell table:style-name="ce6" office:value-type="string">
            <text:p>MAZARS</text:p>
          </table:table-cell>
          <table:table-cell table:style-name="ce6" office:value-type="string">
            <text:p>Albert</text:p>
          </table:table-cell>
          <table:table-cell table:style-name="ce6" office:value-type="string">
            <text:p>DDT81</text:p>
          </table:table-cell>
        </table:table-row>
        <table:table-row table:style-name="ro5">
          <table:table-cell office:value-type="string">
            <text:p>LACROUX</text:p>
          </table:table-cell>
          <table:table-cell office:value-type="string">
            <text:p>Isabelle</text:p>
          </table:table-cell>
          <table:table-cell office:value-type="string">
            <text:p>DDT81</text:p>
          </table:table-cell>
        </table:table-row>
        <table:table-row table:style-name="ro5">
          <table:table-cell office:value-type="string">
            <text:p>ROUVE</text:p>
          </table:table-cell>
          <table:table-cell office:value-type="string">
            <text:p>SYLVIE</text:p>
          </table:table-cell>
          <table:table-cell office:value-type="string">
            <text:p>DDT82</text:p>
          </table:table-cell>
        </table:table-row>
        <table:table-row table:style-name="ro3">
          <table:table-cell table:style-name="ce10" office:value-type="string" table:number-columns-spanned="3" table:number-rows-spanned="1">
            <text:p>DELEGATAIRES</text:p>
          </table:table-cell>
          <table:covered-table-cell table:style-name="Default"/>
          <table:covered-table-cell table:style-name="Default"/>
        </table:table-row>
        <table:table-row table:style-name="ro5">
          <table:table-cell table:style-name="ce6" office:value-type="string">
            <text:p>HOLSTEIN </text:p>
          </table:table-cell>
          <table:table-cell table:style-name="ce6" office:value-type="string">
            <text:p>FLORENCE</text:p>
          </table:table-cell>
          <table:table-cell table:style-name="ce6" office:value-type="string">
            <text:p>Sicoval</text:p>
          </table:table-cell>
        </table:table-row>
        <table:table-row table:style-name="ro5">
          <table:table-cell table:style-name="ce6" office:value-type="string">
            <text:p>RAKOTOMALALA</text:p>
          </table:table-cell>
          <table:table-cell table:style-name="ce6" office:value-type="string">
            <text:p>CECILE</text:p>
          </table:table-cell>
          <table:table-cell table:style-name="ce6" office:value-type="string">
            <text:p>Sicoval</text:p>
          </table:table-cell>
        </table:table-row>
        <table:table-row table:style-name="ro5">
          <table:table-cell office:value-type="string">
            <text:p>DOMERGUE</text:p>
          </table:table-cell>
          <table:table-cell office:value-type="string">
            <text:p>FANNY</text:p>
          </table:table-cell>
          <table:table-cell office:value-type="string">
            <text:p>Sicoval</text:p>
          </table:table-cell>
        </table:table-row>
        <table:table-row table:style-name="ro5">
          <table:table-cell table:style-name="ce6" office:value-type="string">
            <text:p>HESSLOEHL</text:p>
          </table:table-cell>
          <table:table-cell table:style-name="ce6" office:value-type="string">
            <text:p>NATHALIE</text:p>
          </table:table-cell>
          <table:table-cell table:style-name="ce6" office:value-type="string">
            <text:p>CUGT</text:p>
          </table:table-cell>
        </table:table-row>
        <table:table-row table:style-name="ro5">
          <table:table-cell office:value-type="string">
            <text:p>PLANTIN</text:p>
          </table:table-cell>
          <table:table-cell office:value-type="string">
            <text:p>HERVE</text:p>
          </table:table-cell>
          <table:table-cell office:value-type="string">
            <text:p>CUGT</text:p>
          </table:table-cell>
        </table:table-row>
        <table:table-row table:style-name="ro5">
          <table:table-cell table:style-name="ce6" office:value-type="string">
            <text:p>CABANIE</text:p>
          </table:table-cell>
          <table:table-cell table:style-name="ce6" office:value-type="string">
            <text:p>SYLVIE</text:p>
          </table:table-cell>
          <table:table-cell table:style-name="ce6" office:value-type="string">
            <text:p>CG31</text:p>
          </table:table-cell>
        </table:table-row>
        <table:table-row table:style-name="ro5">
          <table:table-cell office:value-type="string">
            <text:p>BERDEAUX</text:p>
          </table:table-cell>
          <table:table-cell office:value-type="string">
            <text:p>MARIE JOELLE</text:p>
          </table:table-cell>
          <table:table-cell office:value-type="string">
            <text:p>CG31</text:p>
          </table:table-cell>
        </table:table-row>
        <table:table-row table:style-name="ro5">
          <table:table-cell office:value-type="string">
            <text:p>TISSIER</text:p>
          </table:table-cell>
          <table:table-cell office:value-type="string">
            <text:p>EMILIE</text:p>
          </table:table-cell>
          <table:table-cell office:value-type="string">
            <text:p>CAM</text:p>
          </table:table-cell>
        </table:table-row>
        <table:table-row table:style-name="ro5">
          <table:table-cell office:value-type="string">
            <text:p>DA-RE</text:p>
          </table:table-cell>
          <table:table-cell office:value-type="string">
            <text:p>NICOLAS</text:p>
          </table:table-cell>
          <table:table-cell office:value-type="string">
            <text:p>CG46</text:p>
          </table:table-cell>
        </table:table-row>
        <table:table-row table:style-name="ro5">
          <table:table-cell office:value-type="string">
            <text:p>BLANC-DRAME</text:p>
          </table:table-cell>
          <table:table-cell office:value-type="string">
            <text:p>MARIELLE</text:p>
          </table:table-cell>
          <table:table-cell office:value-type="string">
            <text:p>Grand Montauban</text:p>
          </table:table-cell>
        </table:table-row>
        <table:table-row table:style-name="ro5">
          <table:table-cell office:value-type="string">
            <text:p>LARROQUE-ROUX</text:p>
          </table:table-cell>
          <table:table-cell office:value-type="string">
            <text:p>VALERIE</text:p>
          </table:table-cell>
          <table:table-cell office:value-type="string">
            <text:p>CG82</text:p>
          </table:table-cell>
        </table:table-row>
        <table:table-row table:style-name="ro3">
          <table:table-cell table:style-name="ce11" office:value-type="string" table:number-columns-spanned="3" table:number-rows-spanned="1">
            <text:p>AUTRES</text:p>
          </table:table-cell>
          <table:covered-table-cell table:style-name="Default"/>
          <table:covered-table-cell table:style-name="Default"/>
        </table:table-row>
        <table:table-row table:style-name="ro6">
          <table:table-cell table:style-name="ce9" office:value-type="string">
            <text:p>PRZYBYLSKI </text:p>
          </table:table-cell>
          <table:table-cell table:style-name="ce9" office:value-type="string">
            <text:p><text:s/>Mathieu </text:p>
          </table:table-cell>
          <table:table-cell table:style-name="ce9" office:value-type="string">
            <text:p>DHUP</text:p>
          </table:table-cell>
        </table:table-row>
        <table:table-row table:style-name="ro5">
          <table:table-cell table:style-name="ce12" office:value-type="string">
            <text:p>RIVERE</text:p>
          </table:table-cell>
          <table:table-cell table:style-name="ce12" office:value-type="string">
            <text:p>VIRGINIE</text:p>
          </table:table-cell>
          <table:table-cell table:style-name="ce6" office:value-type="string">
            <text:p>DREAL</text:p>
          </table:table-cell>
        </table:table-row>
        <table:table-row table:style-name="ro5">
          <table:table-cell table:style-name="ce6" office:value-type="string">
            <text:p>BOISSONNADE</text:p>
          </table:table-cell>
          <table:table-cell table:style-name="ce6" office:value-type="string">
            <text:p>YANNICK</text:p>
          </table:table-cell>
          <table:table-cell table:style-name="ce6" office:value-type="string">
            <text:p>DREAL</text:p>
          </table:table-cell>
        </table:table-row>
        <table:table-row table:style-name="ro5">
          <table:table-cell table:style-name="ce6" office:value-type="string">
            <text:p>GAUBERT-DIJON</text:p>
          </table:table-cell>
          <table:table-cell table:style-name="ce6" office:value-type="string">
            <text:p>JEANNE</text:p>
          </table:table-cell>
          <table:table-cell table:style-name="ce6" office:value-type="string">
            <text:p>DREAL</text:p>
          </table:table-cell>
        </table:table-row>
        <table:table-row table:style-name="ro6">
          <table:table-cell table:style-name="ce9" office:value-type="string">
            <text:p>LEMESLE</text:p>
          </table:table-cell>
          <table:table-cell table:style-name="ce9" office:value-type="string">
            <text:p>YANNICK</text:p>
          </table:table-cell>
          <table:table-cell table:style-name="ce9" office:value-type="string">
            <text:p>CSM/CPCM</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482cm" fo:margin-bottom="0.376cm" fo:margin-left="0.841cm" fo:margin-right="0.896cm" style:scale-to-pages="1"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2:42:00</text:time></text:p>
        </style:region-right>
      </style:header>
      <style:header-left style:display="false"/>
      <style:footer>
        <text:p>Page <text:page-number>1</text:page-number> / <text:page-count>99</text:page-count></text:p>
      </style:footer>
      <style:footer-left style:display="false"/>
    </style:master-page>
  </office:master-styles>
</office:document-styles>
</file>