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Pictures/1000000000000DB4000009B0D2699837.png" manifest:media-type=""/>
  <manifest:file-entry manifest:full-path="Pictures/1000000000000DB4000009B03DFB055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2" svg:font-family="SimSun"/>
    <style:font-face style:name="Times New Roman2" svg:font-family="'Times New Roman'" style:font-family-generic="roman"/>
    <style:font-face style:name="Arial4" svg:font-family="Arial" style:font-family-generic="swiss"/>
    <style:font-face style:name="Arial6" svg:font-family="Arial" style:font-adornments="Gras" style:font-family-generic="swiss"/>
    <style:font-face style:name="Arial3" svg:font-family="Arial" style:font-adornments="Normal" style:font-family-generic="swiss"/>
    <style:font-face style:name="Arial Unicode MS3" svg:font-family="'Arial Unicode MS'" style:font-family-generic="swiss"/>
    <style:font-face style:name="Arial Unicode MS2" svg:font-family="'Arial Unicode MS'" style:font-adornments="Normal" style:font-family-generic="swiss"/>
    <style:font-face style:name="ArialMT1" svg:font-family="ArialMT" style:font-family-generic="swiss"/>
    <style:font-face style:name="Lucida Sans Unicode2" svg:font-family="'Lucida Sans Unicode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Gras" style:font-family-generic="roman" style:font-pitch="variable"/>
    <style:font-face style:name="Liberation Sans4" svg:font-family="'Liberation Sans'" style:font-adornments="Norm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5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adornments="Normal" style:font-family-generic="swiss" style:font-pitch="variable"/>
    <style:font-face style:name="ArialMT" svg:font-family="ArialMT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5" svg:font-family="'Liberation Sans'" style:font-adornments="Normal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Arial Unicode MS4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64cm"/>
    </style:style>
    <style:style style:name="gr2" style:family="graphic" style:parent-style-name="headline2">
      <style:graphic-properties draw:textarea-horizontal-align="left" draw:auto-grow-height="true" draw:auto-grow-width="false" fo:min-height="0.973cm" fo:min-width="15.61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7.17cm"/>
    </style:style>
    <style:style style:name="pr1" style:family="presentation" style:parent-style-name="metl-presentation-novembre2013-subtitle">
      <style:graphic-properties draw:fill-color="#ffffff" draw:auto-grow-height="true" fo:min-height="2.576cm"/>
    </style:style>
    <style:style style:name="pr2" style:family="presentation" style:parent-style-name="metl-presentation-novembre2013-title">
      <style:graphic-properties fo:min-height="4.763cm"/>
    </style:style>
    <style:style style:name="pr3" style:family="presentation" style:parent-style-name="metl-presentation-novembre2013-notes">
      <style:graphic-properties draw:fill-color="#ffffff" draw:auto-grow-height="true" fo:min-height="13.364cm"/>
    </style:style>
    <style:style style:name="pr4" style:family="presentation" style:parent-style-name="metl-presentation-novembre20132-title">
      <style:graphic-properties draw:auto-grow-height="true" fo:min-height="2.645cm"/>
    </style:style>
    <style:style style:name="pr5" style:family="presentation" style:parent-style-name="metl-presentation-novembre20132-outline1" style:list-style-name="L4">
      <style:graphic-properties fo:min-height="13.892cm"/>
    </style:style>
    <style:style style:name="pr6" style:family="presentation" style:parent-style-name="metl-presentation-novembre20132-notes">
      <style:graphic-properties draw:fill-color="#ffffff" draw:auto-grow-height="true" fo:min-height="13.364cm"/>
    </style:style>
    <style:style style:name="pr7" style:family="presentation" style:parent-style-name="metl-presentation-novembre20132-outline1" style:list-style-name="L4">
      <style:graphic-properties fo:min-height="13.892cm"/>
    </style:style>
    <style:style style:name="pr8" style:family="presentation" style:parent-style-name="metl-presentation-novembre20132-title">
      <style:graphic-properties fo:min-height="3.172cm"/>
    </style:style>
    <style:style style:name="pr9" style:family="presentation" style:parent-style-name="metl-presentation-novembre20132-outline1">
      <style:graphic-properties fo:min-height="11.02cm"/>
    </style:style>
    <style:style style:name="pr10" style:family="presentation" style:parent-style-name="metl-presentation-novembre20132-notes">
      <style:graphic-properties draw:fill-color="#ffffff" fo:min-height="13.364cm"/>
    </style:style>
    <style:style style:name="pr11" style:family="presentation" style:parent-style-name="metl-presentation-novembre20132-outline1">
      <style:graphic-properties fo:min-height="16.852cm"/>
    </style:style>
    <style:style style:name="pr12" style:family="presentation" style:parent-style-name="metl-presentation-novembre20132-outline1">
      <style:graphic-properties fo:min-height="14.937cm"/>
    </style:style>
    <style:style style:name="pr13" style:family="presentation" style:parent-style-name="metl-presentation-novembre20132-outline1" style:list-style-name="L4">
      <style:graphic-properties fo:min-height="12.231cm"/>
    </style:style>
    <style:style style:name="pr14" style:family="presentation" style:parent-style-name="metl-presentation-novembre20132-outline1">
      <style:graphic-properties fo:min-height="6.782cm"/>
    </style:style>
    <style:style style:name="pr15" style:family="presentation" style:parent-style-name="metl-presentation-novembre20132-outline1">
      <style:graphic-properties fo:min-height="13.452cm"/>
    </style:style>
    <style:style style:name="pr16" style:family="presentation" style:parent-style-name="metl-presentation-novembre20132-outline1">
      <style:graphic-properties fo:min-height="15.3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7e155b" style:font-name="Liberation Sans3" fo:font-size="16.2999992370605pt" fo:font-weight="bold" style:font-weight-asian="bold" style:font-weight-complex="bold"/>
    </style:style>
    <style:style style:name="P3" style:family="paragraph">
      <style:text-properties fo:font-size="25.2999992370605pt" fo:font-weight="normal" style:font-weight-asian="normal" style:font-weight-complex="normal"/>
    </style:style>
    <style:style style:name="P4" style:family="paragraph">
      <style:text-properties fo:font-size="19.8999996185303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text-align="start" fo:text-indent="0cm">
        <style:tab-stops>
          <style:tab-stop style:position="4.33cm"/>
          <style:tab-stop style:position="4.811cm"/>
        </style:tab-stops>
      </style:paragraph-properties>
    </style:style>
    <style:style style:name="P8" style:family="paragraph">
      <style:paragraph-properties fo:text-align="start"/>
      <style:text-properties fo:font-size="36pt" style:font-size-asian="36pt" style:font-size-complex="36pt"/>
    </style:style>
    <style:style style:name="P9" style:family="paragraph">
      <style:paragraph-properties fo:margin-left="0.953cm" fo:margin-right="0cm" fo:margin-top="0cm" fo:margin-bottom="0.503cm" fo:text-indent="-0.947cm" style:text-autospace="none"/>
    </style:style>
    <style:style style:name="P10" style:family="paragraph">
      <style:paragraph-properties style:text-autospace="none"/>
    </style:style>
    <style:style style:name="P11" style:family="paragraph">
      <style:paragraph-properties fo:line-height="100%" fo:text-align="start" style:text-autospace="none">
        <style:tab-stops/>
      </style:paragraph-properties>
      <style:text-properties fo:color="#000000" style:font-name="Arial Unicode MS1" fo:font-size="18pt" fo:font-weight="normal" style:font-name-asian="ArialMT1" style:font-size-asian="18pt" style:font-weight-asian="normal" style:font-name-complex="ArialMT1" style:font-size-complex="18pt" style:font-weight-complex="normal"/>
    </style:style>
    <style:style style:name="P12" style:family="paragraph">
      <style:text-properties fo:font-size="22pt" fo:font-style="normal" fo:font-weight="normal" style:font-size-asian="18pt" style:font-size-complex="18pt"/>
    </style:style>
    <style:style style:name="P13" style:family="paragraph">
      <style:paragraph-properties fo:margin-left="0.953cm" fo:margin-right="0cm" fo:margin-top="0cm" fo:margin-bottom="0.503cm" fo:text-align="justify" fo:text-indent="-0.947cm" style:text-autospace="none"/>
    </style:style>
    <style:style style:name="P14" style:family="paragraph">
      <style:paragraph-properties fo:margin-left="0.953cm" fo:margin-right="0cm" fo:margin-top="0cm" fo:margin-bottom="0.503cm" fo:text-align="justify" fo:text-indent="0cm" style:text-autospace="none"/>
      <style:text-properties fo:color="#333333" style:font-name="Arial4" fo:font-size="20pt" style:font-name-asian="Arial4" style:font-size-asian="20pt" style:font-name-complex="Arial4" style:font-size-complex="20pt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style:paragraph-properties style:text-autospace="none">
        <style:tab-stops/>
      </style:paragraph-properties>
    </style:style>
    <style:style style:name="P17" style:family="paragraph">
      <style:paragraph-properties style:text-autospace="none">
        <style:tab-stops/>
      </style:paragraph-properties>
      <style:text-properties fo:color="#000000" style:font-name="Arial Unicode MS1" fo:font-size="18pt" fo:font-weight="normal" style:font-name-asian="ArialMT1" style:font-size-asian="18pt" style:font-weight-asian="normal" style:font-name-complex="ArialMT1" style:font-size-complex="18pt" style:font-weight-complex="normal"/>
    </style:style>
    <style:style style:name="P18" style:family="paragraph">
      <style:paragraph-properties fo:line-height="100%" style:text-autospace="none">
        <style:tab-stops/>
      </style:paragraph-properties>
      <style:text-properties fo:color="#000000" style:font-name="Arial Unicode MS1" fo:font-size="18pt" fo:font-weight="normal" style:font-name-asian="ArialMT1" style:font-size-asian="18pt" style:font-weight-asian="normal" style:font-name-complex="ArialMT1" style:font-size-complex="18pt" style:font-weight-complex="normal"/>
    </style:style>
    <style:style style:name="P19" style:family="paragraph">
      <style:paragraph-properties fo:margin-left="1.194cm" fo:margin-right="0cm" fo:margin-top="0cm" fo:margin-bottom="0.503cm" fo:text-indent="-0.894cm" style:text-autospace="none"/>
    </style:style>
    <style:style style:name="P20" style:family="paragraph">
      <style:paragraph-properties fo:margin-left="0.953cm" fo:margin-right="0cm" fo:margin-top="0cm" fo:margin-bottom="0.247cm" fo:text-indent="0cm" style:text-autospace="none">
        <style:tab-stops/>
      </style:paragraph-properties>
      <style:text-properties fo:color="#000000" style:font-name="Arial Unicode MS1" fo:font-size="18pt" fo:font-style="normal" fo:text-shadow="none" fo:font-weight="normal" style:font-name-asian="ArialMT1" style:font-size-asian="18pt" style:font-style-asian="normal" style:font-weight-asian="normal" style:font-name-complex="Arial Unicode MS3" style:font-size-complex="18pt" style:font-style-complex="normal" style:font-weight-complex="normal"/>
    </style:style>
    <style:style style:name="P21" style:family="paragraph">
      <style:paragraph-properties fo:margin-left="0.953cm" fo:margin-right="0cm" fo:margin-top="0cm" fo:margin-bottom="0.247cm" fo:line-height="100%" fo:text-indent="0cm" style:text-autospace="none">
        <style:tab-stops/>
      </style:paragraph-properties>
      <style:text-properties fo:color="#000000" style:font-name="Arial Unicode MS3" fo:font-size="18pt" style:font-name-asian="ArialMT1" style:font-size-asian="18pt" style:font-name-complex="Arial Unicode MS3" style:font-size-complex="18pt"/>
    </style:style>
    <style:style style:name="P22" style:family="paragraph">
      <style:text-properties fo:color="#000000" style:font-name="Arial Unicode MS1" fo:font-size="18pt" fo:font-weight="normal" style:font-size-asian="18pt" style:font-weight-asian="normal" style:font-size-complex="18pt" style:font-weight-complex="normal"/>
    </style:style>
    <style:style style:name="P23" style:family="paragraph">
      <style:paragraph-properties fo:margin-left="0.953cm" fo:margin-right="0cm" fo:margin-top="0cm" fo:margin-bottom="0.503cm" fo:text-indent="0cm" style:text-autospace="none"/>
      <style:text-properties fo:color="#000000" style:font-name="Arial Unicode MS1" fo:font-size="18pt" fo:font-weight="normal" style:font-name-asian="Arial4" style:font-size-asian="18pt" style:font-weight-asian="normal" style:font-name-complex="Arial4" style:font-size-complex="18pt" style:font-weight-complex="normal"/>
    </style:style>
    <style:style style:name="P24" style:family="paragraph">
      <style:paragraph-properties fo:margin-left="0.953cm" fo:margin-right="0cm" fo:margin-top="0cm" fo:margin-bottom="0.503cm" fo:text-indent="-0.947cm" style:text-autospace="none">
        <style:tab-stops>
          <style:tab-stop style:position="0.584cm"/>
        </style:tab-stops>
      </style:paragraph-properties>
    </style:style>
    <style:style style:name="P25" style:family="paragraph">
      <style:paragraph-properties fo:margin-left="0.953cm" fo:margin-right="0cm" fo:margin-top="0cm" fo:margin-bottom="0.503cm" fo:text-indent="0cm" style:text-autospace="none"/>
      <style:text-properties fo:color="#000000" style:font-name="Arial4" fo:font-size="18pt" style:font-name-asian="Arial4" style:font-size-asian="18pt" style:font-name-complex="Arial4" style:font-size-complex="18pt"/>
    </style:style>
    <style:style style:name="P26" style:family="paragraph">
      <style:paragraph-properties fo:margin-left="0.926cm" fo:margin-right="0cm" fo:margin-top="0.282cm" fo:margin-bottom="0cm" fo:text-indent="-0.926cm" style:text-autospace="none"/>
    </style:style>
    <style:style style:name="P27" style:family="paragraph">
      <style:paragraph-properties fo:margin-left="2.037cm" fo:margin-right="0cm" fo:margin-top="0.247cm" fo:margin-bottom="0cm" fo:text-indent="-0.767cm" style:text-autospace="none"/>
    </style:style>
    <style:style style:name="P28" style:family="paragraph">
      <style:text-properties fo:color="#000000" style:font-name="Arial Unicode MS1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9" style:family="paragraph">
      <style:text-properties fo:color="#000000" fo:font-size="22pt" style:font-size-asian="22pt" style:font-size-complex="22pt"/>
    </style:style>
    <style:style style:name="P30" style:family="paragraph">
      <style:text-properties fo:color="#000000"/>
    </style:style>
    <style:style style:name="T1" style:family="text">
      <style:text-properties fo:color="#7e155b" style:font-name="Liberation Sans3" fo:font-size="16.2999992370605pt" fo:font-weight="bold" style:font-weight-asian="bold" style:font-weight-complex="bold"/>
    </style:style>
    <style:style style:name="T2" style:family="text">
      <style:text-properties fo:font-size="25.2999992370605pt" fo:font-weight="normal" style:font-size-asian="36pt" style:font-weight-asian="normal" style:font-size-complex="36pt" style:font-weight-complex="normal"/>
    </style:style>
    <style:style style:name="T3" style:family="text">
      <style:text-properties fo:font-size="19.8999996185303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style:use-window-font-color="true" style:font-name="Arial Unicode MS1" fo:font-size="16pt" fo:font-weight="normal" style:font-name-asian="ArialMT1" style:font-size-asian="16pt" style:font-weight-asian="normal" style:font-name-complex="ArialMT1" style:font-size-complex="16pt" style:font-weight-complex="normal"/>
    </style:style>
    <style:style style:name="T6" style:family="text">
      <style:text-properties style:use-window-font-color="true" style:font-name="Arial Unicode MS1" fo:font-size="18pt" fo:font-weight="bold" style:font-name-asian="ArialMT1" style:font-size-asian="18pt" style:font-weight-asian="bold" style:font-name-complex="ArialMT1" style:font-size-complex="18pt" style:font-weight-complex="bold"/>
    </style:style>
    <style:style style:name="T7" style:family="text">
      <style:text-properties style:use-window-font-color="true" style:font-name="Arial Unicode MS1" fo:font-size="18pt" fo:font-weight="normal" style:font-name-asian="ArialMT1" style:font-size-asian="18pt" style:font-weight-asian="normal" style:font-name-complex="ArialMT1" style:font-size-complex="18pt" style:font-weight-complex="normal"/>
    </style:style>
    <style:style style:name="T8" style:family="text">
      <style:text-properties style:use-window-font-color="true" style:font-name="Arial Unicode MS1" fo:font-size="18pt" fo:font-style="italic" fo:font-weight="normal" style:font-name-asian="ArialMT1" style:font-size-asian="18pt" style:font-style-asian="italic" style:font-weight-asian="normal" style:font-name-complex="ArialMT1" style:font-size-complex="18pt" style:font-style-complex="italic" style:font-weight-complex="normal"/>
    </style:style>
    <style:style style:name="T9" style:family="text">
      <style:text-properties fo:color="#000000" style:font-name="Arial Unicode MS1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color="#000000" style:font-name="Arial Unicode MS1" fo:font-size="18pt" fo:font-weight="bold" style:font-name-asian="ArialMT1" style:font-size-asian="18pt" style:font-weight-asian="bold" style:font-name-complex="ArialMT1" style:font-size-complex="18pt" style:font-weight-complex="bold"/>
    </style:style>
    <style:style style:name="T11" style:family="text">
      <style:text-properties fo:font-size="22pt" fo:font-style="normal" fo:font-weight="normal" style:font-size-asian="18pt" style:font-size-complex="18pt"/>
    </style:style>
    <style:style style:name="T12" style:family="text">
      <style:text-properties fo:color="#000000" style:font-name="Arial Unicode MS1" fo:font-size="18pt" fo:font-weight="normal" style:font-name-asian="ArialMT1" style:font-size-asian="18pt" style:font-weight-asian="normal" style:font-name-complex="ArialMT1" style:font-size-complex="18pt" style:font-weight-complex="normal"/>
    </style:style>
    <style:style style:name="T13" style:family="text">
      <style:text-properties fo:color="#000000" style:text-outline="false" style:text-line-through-style="none" style:font-name="Arial Unicode MS1" fo:font-size="18pt" fo:font-style="normal" fo:text-shadow="none" style:text-underline-style="none" fo:font-weight="normal" style:letter-kerning="true" style:font-name-asian="ArialMT1" style:font-size-asian="18pt" style:font-style-asian="normal" style:font-weight-asian="normal" style:font-name-complex="ArialMT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Arial Unicode MS1" fo:font-size="18pt" style:font-size-asian="18pt" style:font-size-complex="18pt"/>
    </style:style>
    <style:style style:name="T15" style:family="text">
      <style:text-properties fo:color="#333333" style:font-name="Arial4" fo:font-size="20pt" style:font-name-asian="Arial4" style:font-size-asian="20pt" style:font-name-complex="Arial4" style:font-size-complex="20pt"/>
    </style:style>
    <style:style style:name="T16" style:family="text">
      <style:text-properties fo:color="#333333" style:font-name="Arial Unicode MS1" fo:font-size="18pt" fo:font-weight="normal" style:font-name-asian="Arial4" style:font-size-asian="18pt" style:font-weight-asian="normal" style:font-name-complex="Arial4" style:font-size-complex="18pt" style:font-weight-complex="normal"/>
    </style:style>
    <style:style style:name="T17" style:family="text">
      <style:text-properties fo:color="#333333" style:text-position="15% 58%" style:font-name="Arial Unicode MS1" fo:font-size="18pt" fo:font-weight="normal" style:font-name-asian="Arial4" style:font-size-asian="18pt" style:font-weight-asian="normal" style:font-name-complex="Arial4" style:font-size-complex="18pt" style:font-weight-complex="normal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color="#000000" style:font-name="Arial Unicode MS1" fo:font-size="18pt" style:text-underline-style="solid" style:text-underline-width="auto" style:text-underline-color="font-color" fo:font-weight="normal" style:font-name-asian="ArialMT1" style:font-size-asian="18pt" style:font-weight-asian="normal" style:font-name-complex="ArialMT1" style:font-size-complex="18pt" style:font-weight-complex="normal"/>
    </style:style>
    <style:style style:name="T20" style:family="text">
      <style:text-properties fo:color="#000000" style:font-name="Arial Unicode MS1" fo:font-size="18pt" style:font-name-asian="ArialMT1" style:font-size-asian="18pt" style:font-name-complex="ArialMT1" style:font-size-complex="18pt"/>
    </style:style>
    <style:style style:name="T21" style:family="text">
      <style:text-properties fo:color="#999999" style:text-outline="false" style:text-line-through-style="none" style:font-name="Arial4" fo:font-size="36pt" fo:font-style="normal" fo:text-shadow="none" style:text-underline-style="none" fo:font-weight="bold" style:letter-kerning="true" style:font-name-asian="Arial4" style:font-size-asian="36pt" style:font-style-asian="normal" style:font-weight-asian="bold" style:font-name-complex="Arial4" style:font-size-complex="36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font-name="Arial Unicode MS1" fo:font-size="18pt" fo:font-weight="normal" style:font-name-asian="Arial4" style:font-size-asian="18pt" style:font-weight-asian="normal" style:font-name-complex="Arial4" style:font-size-complex="18pt" style:font-weight-complex="normal"/>
    </style:style>
    <style:style style:name="T23" style:family="text">
      <style:text-properties fo:color="#000000" style:font-name="Arial Unicode MS1" fo:font-size="18pt" style:text-underline-style="none" fo:font-weight="normal" style:font-name-asian="ArialMT1" style:font-size-asian="18pt" style:font-weight-asian="normal" style:font-name-complex="ArialMT1" style:font-size-complex="18pt" style:font-weight-complex="normal"/>
    </style:style>
    <style:style style:name="T24" style:family="text">
      <style:text-properties fo:color="#000000" style:font-name="Arial Unicode MS1" fo:font-size="18pt" fo:font-style="normal" fo:text-shadow="none" fo:font-weight="normal" style:font-name-asian="ArialMT1" style:font-size-asian="18pt" style:font-style-asian="normal" style:font-weight-asian="normal" style:font-name-complex="Arial Unicode MS3" style:font-size-complex="18pt" style:font-style-complex="normal" style:font-weight-complex="normal"/>
    </style:style>
    <style:style style:name="T25" style:family="text">
      <style:text-properties fo:font-size="20pt"/>
    </style:style>
    <style:style style:name="T26" style:family="text">
      <style:text-properties fo:color="#000000" style:font-name="Arial Unicode MS3" fo:font-size="15pt" fo:font-style="normal" style:text-underline-style="none" fo:font-weight="bold" style:font-name-asian="ArialMT1" style:font-size-asian="15pt" style:font-style-asian="normal" style:font-weight-asian="bold" style:font-name-complex="Arial Unicode MS3" style:font-size-complex="15pt" style:font-style-complex="normal" style:font-weight-complex="bold"/>
    </style:style>
    <style:style style:name="T27" style:family="text">
      <style:text-properties fo:color="#000000" style:font-name="Arial Unicode MS3" fo:font-size="18pt" fo:font-style="normal" style:text-underline-style="none" fo:font-weight="normal" style:font-name-asian="ArialMT1" style:font-size-asian="18pt" style:font-style-asian="normal" style:font-weight-asian="normal" style:font-name-complex="Arial Unicode MS3" style:font-size-complex="18pt" style:font-style-complex="normal" style:font-weight-complex="normal"/>
    </style:style>
    <style:style style:name="T28" style:family="text">
      <style:text-properties fo:color="#000000" style:font-name="Arial Unicode MS1" fo:font-size="18pt" fo:font-style="italic" fo:font-weight="normal" style:font-name-asian="Arial4" style:font-size-asian="18pt" style:font-style-asian="italic" style:font-weight-asian="normal" style:font-name-complex="Arial4" style:font-size-complex="18pt" style:font-style-complex="italic" style:font-weight-complex="normal"/>
    </style:style>
    <style:style style:name="T29" style:family="text">
      <style:text-properties fo:color="#000000" style:text-outline="false" style:text-line-through-style="none" style:font-name="Arial Unicode MS1" fo:font-size="18pt" fo:font-style="normal" fo:text-shadow="none" style:text-underline-style="none" fo:font-weight="normal" style:letter-kerning="true" style:font-name-asian="Arial4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style:font-name="Arial Unicode MS1" fo:font-size="18pt" fo:font-style="normal" fo:text-shadow="none" style:text-underline-style="solid" style:text-underline-width="auto" style:text-underline-color="font-color" fo:font-weight="normal" style:letter-kerning="true" style:font-name-asian="Arial4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00" style:font-name="Arial4" fo:font-size="18pt" style:font-name-asian="Arial4" style:font-size-asian="18pt" style:font-name-complex="Arial4" style:font-size-complex="18pt"/>
    </style:style>
    <style:style style:name="T32" style:family="text">
      <style:text-properties fo:color="#000000" style:font-name="Arial Unicode MS1" fo:font-size="18pt" style:text-underline-style="solid" style:text-underline-width="auto" style:text-underline-color="font-color" fo:font-weight="normal" style:font-name-asian="Arial4" style:font-size-asian="18pt" style:font-weight-asian="normal" style:font-name-complex="Arial4" style:font-size-complex="18pt" style:font-weight-complex="normal"/>
    </style:style>
    <style:style style:name="T33" style:family="text">
      <style:text-properties fo:color="#000000" style:font-name="Arial Unicode MS1" fo:font-size="18pt" fo:font-style="normal" fo:font-weight="normal" style:font-name-asian="SimSun2" style:font-size-asian="18pt" style:font-style-asian="normal" style:font-weight-asian="normal" style:font-name-complex="Times New Roman2" style:font-size-complex="18pt" style:font-style-complex="normal" style:font-weight-complex="normal"/>
    </style:style>
    <style:style style:name="T34" style:family="text">
      <style:text-properties fo:color="#000000" style:font-name="Arial Unicode MS1" fo:font-size="18pt" fo:font-style="normal" fo:font-weight="normal" style:font-name-asian="SimSun2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color="#000000" style:font-name="Arial Unicode MS1" fo:font-size="18pt" fo:font-style="italic" fo:font-weight="normal" style:font-name-asian="SimSun2" style:font-size-asian="18pt" style:font-style-asian="italic" style:font-weight-asian="normal" style:font-size-complex="18pt" style:font-style-complex="italic" style:font-weight-complex="normal"/>
    </style:style>
    <style:style style:name="T36" style:family="text">
      <style:text-properties fo:color="#000000" style:font-name="Arial Unicode MS1" fo:font-size="18pt" fo:font-style="normal" fo:font-weight="normal" style:font-name-asian="Arial4" style:font-size-asian="18pt" style:font-style-asian="normal" style:font-weight-asian="normal" style:font-name-complex="Arial4" style:font-size-complex="18pt" style:font-style-complex="normal" style:font-weight-complex="normal"/>
    </style:style>
    <style:style style:name="T37" style:family="text">
      <style:text-properties fo:color="#000000" style:font-name="Arial4" fo:font-size="22pt" fo:font-style="italic" style:font-name-asian="Arial4" style:font-size-asian="22pt" style:font-style-asian="italic" style:font-name-complex="Arial4" style:font-size-complex="22pt" style:font-style-complex="italic"/>
    </style:style>
    <style:style style:name="T38" style:family="text">
      <style:text-properties fo:color="#000000" style:font-name="Arial4" fo:font-size="22pt" style:font-name-asian="Arial4" style:font-size-asian="22pt" style:font-name-complex="Arial4" style:font-size-complex="22pt"/>
    </style:style>
    <style:style style:name="T39" style:family="text">
      <style:text-properties fo:color="#000000" style:font-name="Arial4" fo:font-size="66pt" fo:font-weight="bold" style:font-name-asian="SimSun2" style:font-size-asian="18pt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 - " style:num-format="I">
        <style:list-level-properties text:space-before="0.3cm" text:min-label-width="0.8cm"/>
        <style:text-properties fo:color="#99ccff" fo:font-size="100%"/>
      </text:list-level-style-number>
      <text:list-level-style-number text:level="2" style:num-suffix=" - " style:num-format="1">
        <style:list-level-properties text:space-before="0.3cm" text:min-label-width="0.8cm"/>
        <style:text-properties fo:color="#999999" fo:font-size="100%"/>
      </text:list-level-style-number>
      <text:list-level-style-bullet text:level="3" text:bullet-char="•">
        <style:list-level-properties text:space-before="1.1cm" text:min-label-width="0.45cm"/>
        <style:text-properties fo:font-family="StarSymbol" style:font-charset="x-symbol" fo:color="#999999" fo:font-size="50%"/>
      </text:list-level-style-bullet>
      <text:list-level-style-number text:level="4" style:num-format="">
        <style:list-level-properties text:space-before="1.25cm"/>
        <style:text-properties fo:color="#000000" fo:font-size="100%"/>
      </text:list-level-style-number>
      <text:list-level-style-number text:level="5" style:num-format="">
        <style:list-level-properties text:space-before="1.25cm"/>
        <style:text-properties style:use-window-font-color="true" fo:font-size="100%"/>
      </text:list-level-style-number>
      <text:list-level-style-number text:level="6" style:num-format="I">
        <style:list-level-properties text:space-before="6.6cm" text:min-label-width="0.5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5cm"/>
        <style:text-properties fo:color="#993366" fo:font-size="100%"/>
      </text:list-level-style-number>
      <text:list-level-style-number text:level="8" style:num-suffix="." style:num-format="I">
        <style:list-level-properties text:space-before="9cm" text:min-label-width="0.5cm"/>
        <style:text-properties fo:color="#993366" fo:font-size="100%"/>
      </text:list-level-style-number>
      <text:list-level-style-number text:level="9" style:num-suffix="." style:num-format="I">
        <style:list-level-properties text:space-before="10.2cm" text:min-label-width="0.5cm"/>
        <style:text-properties fo:color="#993366" fo:font-size="100%"/>
      </text:list-level-style-number>
      <text:list-level-style-number text:level="10" style:num-suffix="." style:num-format="I">
        <style:list-level-properties text:space-before="11.4cm" text:min-label-width="0.5cm"/>
        <style:text-properties fo:color="#993366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8cm"/>
        <style:text-properties fo:font-family="StarSymbol" style:font-charset="x-symbol" fo:color="#99ccff" fo:font-size="45%"/>
      </text:list-level-style-bullet>
      <text:list-level-style-bullet text:level="2" text:bullet-char="●">
        <style:list-level-properties text:space-before="0.3cm" text:min-label-width="0.8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1.1cm" text:min-label-width="0.45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1.2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1.2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5cm"/>
        <style:text-properties fo:font-family="StarSymbol" style:font-charset="x-symbol" fo:color="#993366" fo:font-size="45%"/>
      </text:list-level-style-bullet>
      <text:list-level-style-bullet text:level="8" text:bullet-char="●">
        <style:list-level-properties text:space-before="9cm" text:min-label-width="0.5cm"/>
        <style:text-properties fo:font-family="StarSymbol" style:font-charset="x-symbol" fo:color="#993366" fo:font-size="45%"/>
      </text:list-level-style-bullet>
      <text:list-level-style-bullet text:level="9" text:bullet-char="●">
        <style:list-level-properties text:space-before="10.2cm" text:min-label-width="0.5cm"/>
        <style:text-properties fo:font-family="StarSymbol" style:font-charset="x-symbol" fo:color="#993366" fo:font-size="45%"/>
      </text:list-level-style-bullet>
      <text:list-level-style-bullet text:level="10" text:bullet-char="●">
        <style:list-level-properties text:space-before="11.4cm" text:min-label-width="0.5cm"/>
        <style:text-properties fo:font-family="StarSymbol" style:font-charset="x-symbol" fo:color="#993366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metl-presentation-novembre2013" presentation:presentation-page-layout-name="AL1T0" presentation:use-date-time-name="dtd1">
        <office:forms form:automatic-focus="false" form:apply-design-mode="false"/>
        <draw:frame draw:style-name="gr1" draw:text-style-name="P2" draw:layer="layout" svg:width="6.809cm" svg:height="2.827cm" svg:x="16.002cm" svg:y="17.136cm">
          <draw:text-box>
            <text:p text:style-name="P1"><text:span text:style-name="T1">Jacqueline GUILLEMIN</text:span></text:p>
            <text:p text:style-name="P1"><text:span text:style-name="T1"/></text:p>
            <text:p text:style-name="P1"><text:span text:style-name="T1">DGALN / DHUP / Lo2</text:span></text:p>
          </draw:text-box>
        </draw:frame>
        <draw:frame draw:style-name="gr2" draw:text-style-name="P3" draw:layer="layout" svg:width="15.942cm" svg:height="1.246cm" svg:x="2.602cm" svg:y="7.566cm">
          <draw:text-box>
            <text:p><text:span text:style-name="T2">Présentation générale</text:span></text:p>
          </draw:text-box>
        </draw:frame>
        <draw:frame presentation:style-name="pr1" draw:text-style-name="P4" draw:layer="layout" svg:width="6.866cm" svg:height="2.576cm" svg:x="19.268cm" svg:y="3.889cm" presentation:class="subtitle" presentation:user-transformed="true">
          <draw:text-box>
            <text:p><text:span text:style-name="T3"><text:s/></text:span><text:span text:style-name="T3">CVRH Nancy</text:span></text:p>
            <text:p><text:span text:style-name="T3">9 juin 2015</text:span></text:p>
          </draw:text-box>
        </draw:frame>
        <draw:frame presentation:style-name="pr2" draw:text-style-name="P5" draw:layer="layout" svg:width="12.767cm" svg:height="4.763cm" svg:x="2.551cm" svg:y="2.429cm" presentation:class="title" presentation:user-transformed="true">
          <draw:text-box>
            <text:p><text:span text:style-name="T4">Le conventionnement AP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etl-presentation-novembre20132" presentation:presentation-page-layout-name="AL2T1" presentation:use-date-time-name="dtd1">
        <office:forms form:automatic-focus="false" form:apply-design-mode="false"/>
        <draw:frame presentation:style-name="pr4" draw:text-style-name="P8" draw:layer="layout" svg:width="24.929cm" svg:height="2.845cm" svg:x="1cm" svg:y="2.894cm" presentation:class="title" presentation:user-transformed="true">
          <draw:text-box>
            <text:p text:style-name="P7"><text:span text:style-name="T4"><text:s/></text:span><text:span text:style-name="T4">Contacts à la direction de l’urbanisme et des paysages (DHUP)</text:span></text:p>
          </draw:text-box>
        </draw:frame>
        <draw:frame presentation:style-name="pr5" draw:text-style-name="P11" draw:layer="layout" svg:width="22.531cm" svg:height="17.854cm" svg:x="5.469cm" svg:y="3.427cm" presentation:class="outline" presentation:user-transformed="true">
          <draw:text-box>
            <text:p text:style-name="P9"><text:span text:style-name="T5"/></text:p>
            <text:p text:style-name="P9"><text:span text:style-name="T6"/></text:p>
            <text:p text:style-name="P9"><text:span text:style-name="T6">- LO2 (</text:span><text:span text:style-name="T7"> rapports locatifs)</text:span></text:p>
            <text:p text:style-name="P9"><text:span text:style-name="T6">- LO3 </text:span><text:span text:style-name="T7">(réglementation des organismes constructeurs)</text:span></text:p>
            <text:p text:style-name="P9"><text:span text:style-name="T6">- LO4</text:span><text:span text:style-name="T7"> (suivi des organismes constructeurs)</text:span></text:p>
            <text:p text:style-name="P9"><text:span text:style-name="T7">- </text:span><text:span text:style-name="T6">PH1</text:span><text:span text:style-name="T7"> (politiques sociales du logement)</text:span></text:p>
            <text:p text:style-name="P9"><text:span text:style-name="T7">- </text:span><text:span text:style-name="T6">PH2 </text:span><text:span text:style-name="T7">(politiques locales de l’habitat, de la programmation et du renouvellement urbain)</text:span></text:p>
            <text:p text:style-name="P9"><text:span text:style-name="T7">- </text:span><text:span text:style-name="T6">PH4</text:span><text:span text:style-name="T7"> (connaissance sur le logement et l’habitat)</text:span></text:p>
            <text:p text:style-name="P9"><text:span text:style-name="T7">-</text:span><text:span text:style-name="T6"> FE4 </text:span><text:span text:style-name="T7">(aides personnelles au logement)</text:span></text:p>
            <text:p text:style-name="P9"><text:span text:style-name="T7">- </text:span><text:span text:style-name="T6">QC4</text:span><text:span text:style-name="T7"> (économie de la construction)</text:span></text:p>
            <text:p text:style-name="P9"><text:span text:style-name="T8"/></text:p>
            <text:p text:style-name="P9"><text:span text:style-name="T6"/></text:p>
            <text:p text:style-name="P10"><text:span text:style-name="T9"/></text:p>
          </draw:text-box>
        </draw:frame>
        <presentation:notes draw:style-name="dp2">
          <draw:page-thumbnail draw:style-name="gr3" draw:layer="layout" svg:width="17.682cm" svg:height="11.29cm" svg:x="1.421cm" svg:y="2.363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etl-presentation-novembre20132" presentation:presentation-page-layout-name="AL2T1" presentation:use-date-time-name="dtd1">
        <office:forms form:automatic-focus="false" form:apply-design-mode="false"/>
        <draw:frame presentation:style-name="pr4" draw:text-style-name="P8" draw:layer="layout" svg:width="24.929cm" svg:height="2.645cm" svg:x="1cm" svg:y="3.109cm" presentation:class="title" presentation:user-transformed="true">
          <draw:text-box>
            <text:p text:style-name="P7"><text:span text:style-name="T4"><text:s/></text:span><text:span text:style-name="T4">Site DHUP</text:span></text:p>
          </draw:text-box>
        </draw:frame>
        <draw:frame presentation:style-name="pr7" draw:text-style-name="P11" draw:layer="layout" svg:width="22.531cm" svg:height="13.892cm" svg:x="5.469cm" svg:y="3.427cm" presentation:class="outline" presentation:user-transformed="true">
          <draw:text-box>
            <text:p text:style-name="P9"><text:span text:style-name="T10"/></text:p>
            <text:p text:style-name="P9"><text:span text:style-name="T5"/></text:p>
            <text:p text:style-name="P9"><text:span text:style-name="T5"/></text:p>
            <text:p text:style-name="P9"><text:span text:style-name="T8"/></text:p>
            <text:p text:style-name="P9"><text:span text:style-name="T6"/></text:p>
            <text:p text:style-name="P10"><text:span text:style-name="T9"/></text:p>
          </draw:text-box>
        </draw:frame>
        <draw:frame draw:style-name="gr4" draw:text-style-name="P12" draw:layer="layout" svg:width="23.93cm" svg:height="7.42cm" svg:x="3.104cm" svg:y="7.842cm">
          <draw:text-box>
            <text:p><text:span text:style-name="T11"><text:a xlink:href="http://www.dguhc-logement.fr/conv/textes/pub/textes_dc_pub.php" xlink:type="simple">http://www.dguhc-logement.fr/conv/textes/pub/textes_dc_pub.php</text:a></text:span></text:p>
            <text:p><text:span text:style-name="T11"/></text:p>
            <text:p><text:span text:style-name="T11"/></text:p>
            <text:p><text:span text:style-name="T11">Site à l’attention des délégataires (compétence bureau PH4)</text:span></text:p>
          </draw:text-box>
        </draw:frame>
        <presentation:notes draw:style-name="dp2">
          <draw:page-thumbnail draw:style-name="gr3" draw:layer="layout" svg:width="17.682cm" svg:height="11.29cm" svg:x="1.421cm" svg:y="2.363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etl-presentation-novembre20132" presentation:presentation-page-layout-name="AL2T1" presentation:use-date-time-name="dtd1">
        <office:forms form:automatic-focus="false" form:apply-design-mode="false"/>
        <draw:frame presentation:style-name="pr8" draw:layer="layout" svg:width="24.929cm" svg:height="3.172cm" svg:x="2.533cm" svg:y="3.161cm" presentation:class="title">
          <draw:text-box>
            <text:p>Qu’est-ce que le conventionnement ?</text:p>
          </draw:text-box>
        </draw:frame>
        <draw:frame presentation:style-name="pr9" draw:layer="layout" svg:width="22.268cm" svg:height="11.374cm" svg:x="4.12cm" svg:y="6.795cm" presentation:class="outline" presentation:user-transformed="true">
          <draw:text-box>
            <text:p text:style-name="P9"><text:span text:style-name="T12">Un dispositif juridique introduit par la loi n°77-1 du 3 janvier 1977 portant réforme de l'aide au logement.</text:span></text:p>
            <text:p text:style-name="P13"><text:span text:style-name="T12">La convention est un acte d'engagement signé entre l’État (ou depuis la loi du 13/08/2004 les collectivités délégataires) et le bailleur.</text:span></text:p>
            <text:p text:style-name="P13"><text:span text:style-name="T12">Le conventionnement vise à élargir le domaine du logement social, et permet de disposer d'un quota de logements réservés.</text:span></text:p>
            <text:p text:style-name="P13"><text:span text:style-name="T12">Les bailleurs bénéficient d'aides de l’État, et reçoivent l'APL en tiers payant.</text:span></text:p>
            <text:p><text:span text:style-name="T13">Les locataires ont accès à des logements à loyer plafonné, dans lesquels ils peuvent demeurer pendant toute la durée de la convention, et bénéficient de l'APL.</text:span><text:span text:style-name="T14"><text:line-break/></text:span><text:span text:style-name="T14"/></text:p>
          </draw:text-box>
        </draw:frame>
        <presentation:notes draw:style-name="dp2">
          <draw:page-thumbnail draw:style-name="gr3" draw:layer="layout" svg:width="17.682cm" svg:height="11.29cm" svg:x="1.421cm" svg:y="2.363cm" draw:page-number="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etl-presentation-novembre20132" presentation:presentation-page-layout-name="AL2T1" presentation:use-date-time-name="dtd1">
        <office:forms form:automatic-focus="false" form:apply-design-mode="false"/>
        <draw:frame presentation:style-name="pr11" draw:text-style-name="P14" draw:layer="layout" svg:width="22.268cm" svg:height="16.852cm" svg:x="4.12cm" svg:y="3.917cm" presentation:class="outline" presentation:user-transformed="true">
          <draw:text-box>
            <text:p text:style-name="P13"><text:span text:style-name="T15">QUELQUES CHIFFRES</text:span></text:p>
            <text:p text:style-name="P13"><text:span text:style-name="T16">Au 1</text:span><text:span text:style-name="T17">er</text:span><text:span text:style-name="T16"> janvier 2010, environ 4 646 800 logements ordinaires (enquête ressources LO2) et <text:s/>414 379 <text:s/>logements foyers et résidences étaient conventionnés. </text:span></text:p>
            <text:p text:style-name="P13"><text:span text:style-name="T16">Ce parc de logements ordinaires locatifs sociaux appartient à 86 % au secteur HLM. Les 14 % restant se <text:s/>répartissent à parts quasi égales entre les SEM, 5 %, les bailleurs privés, 5 % et les autres bailleurs sociaux, 4% .</text:span></text:p>
            <text:p text:style-name="P13"><text:span text:style-name="T16">Les logements-foyers et résidences sociales</text:span></text:p>
            <text:p text:style-name="P13"><text:span text:style-name="T16">foyer jeunes travailleurs</text:span><text:span text:style-name="T16"><text:tab/></text:span><text:span text:style-name="T16"> : 42 788</text:span></text:p>
            <text:p text:style-name="P13"><text:span text:style-name="T16">foyer travailleurs migrants : 58 535</text:span></text:p>
            <text:p text:style-name="P13"><text:span text:style-name="T16">foyer personnes handicapées : 36 839</text:span></text:p>
            <text:p text:style-name="P13"><text:span text:style-name="T16">foyer personnes âgées : 206 711</text:span></text:p>
            <text:p text:style-name="P13"><text:span text:style-name="T16">résidences sociales</text:span><text:span text:style-name="T16"><text:tab/></text:span><text:span text:style-name="T16"> : 69 506</text:span></text:p>
          </draw:text-box>
        </draw:frame>
        <presentation:notes draw:style-name="dp2">
          <draw:page-thumbnail draw:style-name="gr3" draw:layer="layout" svg:width="17.682cm" svg:height="11.29cm" svg:x="1.421cm" svg:y="2.363cm" draw:page-number="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etl-presentation-novembre20132" presentation:presentation-page-layout-name="AL2T1" presentation:use-date-time-name="dtd1">
        <office:forms form:automatic-focus="false" form:apply-design-mode="false"/>
        <draw:frame presentation:style-name="pr8" draw:text-style-name="P15" draw:layer="layout" svg:width="24.929cm" svg:height="3.172cm" svg:x="2.692cm" svg:y="2.987cm" presentation:class="title" presentation:user-transformed="true">
          <draw:text-box>
            <text:p><text:span text:style-name="T18">L'essentiel du dispositif juridique applicable</text:span></text:p>
          </draw:text-box>
        </draw:frame>
        <draw:frame presentation:style-name="pr12" draw:text-style-name="P17" draw:layer="layout" svg:width="22.268cm" svg:height="14.937cm" svg:x="3.943cm" svg:y="5.704cm" presentation:class="outline" presentation:user-transformed="true">
          <draw:text-box>
            <text:p text:style-name="P16"><text:span text:style-name="T12">*</text:span><text:span text:style-name="T19"> Partie législative <text:s/>du CCH :</text:span></text:p>
            <text:p text:style-name="P16"><text:span text:style-name="T12"><text:s/></text:span><text:span text:style-name="T12">L'article L.351-2 du CCH définit le champ d'application de l'APL </text:span></text:p>
            <text:p text:style-name="P16"><text:span text:style-name="T12"><text:s/></text:span><text:span text:style-name="T12">- L.353-1 : le conventionnement est dérogatoire au droit commun (loi du 6 juillet 1989).</text:span></text:p>
            <text:p text:style-name="P16"><text:span text:style-name="T12"><text:s/></text:span><text:span text:style-name="T12">- L.353-1 à L.353-20 : fixent les principes fondamentaux du régime juridique des logements locatifs conventionnés </text:span></text:p>
            <text:p text:style-name="P16"><text:span text:style-name="T12">* </text:span><text:span text:style-name="T19">Partie réglementaire du CCH :</text:span></text:p>
            <text:p text:style-name="P16"><text:span text:style-name="T12">- les articles R.353-1 à 353-214 sont divisés en autant de sections qu'il y a de types de conventions possibles</text:span></text:p>
            <text:p text:style-name="P16"><text:span text:style-name="T12">Les conventions types sont établies principalement en fonction du type de bailleur </text:span></text:p>
            <text:p text:style-name="P16"><text:span text:style-name="T20"/></text:p>
          </draw:text-box>
        </draw:frame>
        <presentation:notes draw:style-name="dp2">
          <draw:page-thumbnail draw:style-name="gr3" draw:layer="layout" svg:width="17.682cm" svg:height="11.29cm" svg:x="1.421cm" svg:y="2.363cm" draw:page-number="6" presentation:class="page"/>
          <draw:frame presentation:style-name="pr10" draw:layer="layout" svg:width="16.799cm" svg:height="13.364cm" svg:x="2.1cm" svg:y="14.107cm" presentation:class="notes">
            <draw:text-box>
              <text:p>Ancêtre des CUS = conventions globales de patrimoine (CGP)</text:p>
              <text:p>CGP : mises en œuvres par la loi « libertés et responsabilités locales » de 2004 ; même principe que les CUS : contrat entre l’Etat et un bailleur social. </text:p>
              <text:p>Caractère facultatif &gt;&gt; faible succès (temporalité contrainte ; demande beaucoup de travail). </text:p>
              <text:p>Dispositif prolongé et rendu obligatoire avec les CUS (loi de 2009 de mobilisation pour le logement et la lutte contre l’exclusion).</text:p>
              <text:p>Première génération : 2011-2012 (échéance de six ans)</text:p>
              <text:p>Substitution aux conventions APL à travers la ROLM (étudiée plus tard). </text:p>
              <text:p>Contrats : donner exemple.</text:p>
            </draw:text-box>
          </draw:frame>
        </presentation:notes>
      </draw:page>
      <draw:page draw:name="page7" draw:style-name="dp1" draw:master-page-name="metl-presentation-novembre20132" presentation:presentation-page-layout-name="AL2T1" presentation:use-date-time-name="dtd1">
        <office:forms form:automatic-focus="false" form:apply-design-mode="false"/>
        <draw:frame presentation:style-name="pr8" draw:text-style-name="P5" draw:layer="layout" svg:width="24.929cm" svg:height="3.172cm" svg:x="2.588cm" svg:y="2.604cm" presentation:class="title" presentation:user-transformed="true">
          <draw:text-box>
            <text:p text:style-name="P10"><text:span text:style-name="T21">Les conventions APL</text:span></text:p>
          </draw:text-box>
        </draw:frame>
        <draw:frame presentation:style-name="pr13" draw:text-style-name="P18" draw:layer="layout" svg:width="24.175cm" svg:height="12.883cm" svg:x="4.221cm" svg:y="5.751cm" presentation:class="outline" presentation:user-transformed="true">
          <draw:text-box>
            <text:p text:style-name="P9"><text:span text:style-name="T22">Les conventions types sont des annexes à des décrets.</text:span></text:p>
            <text:p text:style-name="P9"><text:span text:style-name="T22"/></text:p>
            <text:p text:style-name="P9"><text:span text:style-name="T22">La publication aux hypothèques : <text:s/>formalité indispensable.</text:span></text:p>
            <text:p text:style-name="P9"><text:span text:style-name="T22"/></text:p>
            <text:p text:style-name="P9"><text:span text:style-name="T22">L' entrée en vigueur : dès leur publication au fichier immobilier ; dès leur signature pour les HLM (L353-17) et les SEM (extension sur demande et par décret en CE prévue par le L353-18).</text:span></text:p>
            <text:p text:style-name="P9"><text:span text:style-name="T22">La durée d'une convention : au minimum 9 ans, varie selon les types de financement et correspond le plus souvent à la durée du prêt.</text:span></text:p>
            <text:p text:style-name="P9"><text:span text:style-name="T22"/></text:p>
            <text:p text:style-name="P9"><text:span text:style-name="T22">Le renouvellement : par tacite reconduction </text:span></text:p>
          </draw:text-box>
        </draw:frame>
        <presentation:notes draw:style-name="dp2">
          <draw:page-thumbnail draw:style-name="gr3" draw:layer="layout" svg:width="17.682cm" svg:height="11.29cm" svg:x="1.421cm" svg:y="2.363cm" draw:page-number="7" presentation:class="page"/>
          <draw:frame presentation:style-name="pr10" draw:layer="layout" svg:width="16.799cm" svg:height="13.364cm" svg:x="2.1cm" svg:y="14.107cm" presentation:class="notes">
            <draw:text-box>
              <text:p>Préciser quelle est la philosophie générale de la CUS : document global, qui a plusieurs facettes. </text:p>
              <text:p>SIEG : à travers la CUS, les organismes s’engagent vis-à-vis de l’Etat et des partenaires locaux sur tous les aspects de leur politique. </text:p>
              <text:p>Opportunité pour l’organisme de repenser son projet d’entreprise. </text:p>
              <text:p>Déclinaison politique nationale et locale :</text:p>
              <text:p>PDALPD : plan départemental d'action pour le logement des personnes défavorisées</text:p>
              <text:p>PDH : plan départemental de l'habitat</text:p>
              <text:p>PLH : programme local de l’habitat</text:p>
              <text:p>Enfin, pilotage stratégique, l’occasion pour l’Etat et les bailleurs de discuter sur le pilotage stratégique de l’organisme.</text:p>
            </draw:text-box>
          </draw:frame>
        </presentation:notes>
      </draw:page>
      <draw:page draw:name="page8" draw:style-name="dp1" draw:master-page-name="metl-presentation-novembre20132" presentation:presentation-page-layout-name="AL2T1" presentation:use-date-time-name="dtd1">
        <office:forms form:automatic-focus="false" form:apply-design-mode="false"/>
        <draw:frame presentation:style-name="pr8" draw:text-style-name="P5" draw:layer="layout" svg:width="24.929cm" svg:height="3.172cm" svg:x="2.588cm" svg:y="2.826cm" presentation:class="title" presentation:user-transformed="true">
          <draw:text-box>
            <text:p><text:span text:style-name="T4">La vie de la convention</text:span></text:p>
          </draw:text-box>
        </draw:frame>
        <draw:frame presentation:style-name="pr14" draw:text-style-name="P11" draw:layer="layout" svg:width="22.531cm" svg:height="11.026cm" svg:x="4.986cm" svg:y="6.058cm" presentation:class="outline" presentation:user-transformed="true">
          <draw:text-box>
            <text:p text:style-name="P19"><text:span text:style-name="T23">Le remboursement, anticipé ou non du prêt, ou le reversement de la subvention sont sans effet sur la durée de la convention.</text:span></text:p>
            <text:p text:style-name="P19"><text:span text:style-name="T23"/></text:p>
            <text:p text:style-name="P19"><text:span text:style-name="T23">En cas de mutation la convention est transférée de plein droit au nouveau propriétaire, sauf cas prévus aux articles L.443-10 et 11 du CCH.</text:span></text:p>
            <text:p text:style-name="P19"><text:span text:style-name="T23"/></text:p>
            <text:p text:style-name="P19"><text:span text:style-name="T23">Il est préconisé de passer des avenants dès qu'une clause de la convention est modifiée (changement de propriétaire, prorogation suite à l'obtention d'un nouveau financement...)</text:span></text:p>
            <text:p text:style-name="P10"><text:span text:style-name="T9"/></text:p>
          </draw:text-box>
        </draw:frame>
        <presentation:notes draw:style-name="dp2">
          <draw:page-thumbnail draw:style-name="gr3" draw:layer="layout" svg:width="17.682cm" svg:height="11.29cm" svg:x="1.421cm" svg:y="2.363cm" draw:page-number="8" presentation:class="page"/>
          <draw:frame presentation:style-name="pr10" draw:layer="layout" svg:width="16.799cm" svg:height="13.364cm" svg:x="2.1cm" svg:y="14.107cm" presentation:class="notes" presentation:user-transformed="true">
            <draw:text-box>
              <text:p>Existe non pas une mais 3 catégories de CUS.</text:p>
              <text:p>La première catégorie = CUS ordinaire relative aux LLS et qui concerne la majorité des organismes. </text:p>
              <text:p>CUS LF</text:p>
              <text:p>CUS Accession</text:p>
              <text:p>A noter que si l’organisme a une activité multiple, le ppe est celui de l’unicité de la CUS (un organisme = une CUS), par conséquent, il complète sa CUS avec les volets LF ou A. </text:p>
            </draw:text-box>
          </draw:frame>
        </presentation:notes>
      </draw:page>
      <draw:page draw:name="page9" draw:style-name="dp1" draw:master-page-name="metl-presentation-novembre20132" presentation:presentation-page-layout-name="AL2T1" presentation:use-date-time-name="dtd1">
        <office:forms form:automatic-focus="false" form:apply-design-mode="false"/>
        <draw:frame presentation:style-name="pr8" draw:text-style-name="P5" draw:layer="layout" svg:width="27.7cm" svg:height="3.172cm" svg:x="1cm" svg:y="2.604cm" presentation:class="title" presentation:user-transformed="true">
          <draw:text-box>
            <text:p><text:span text:style-name="T4">La fin de la convention</text:span></text:p>
          </draw:text-box>
        </draw:frame>
        <draw:frame presentation:style-name="pr15" draw:text-style-name="P20" draw:layer="layout" svg:width="23.756cm" svg:height="13.452cm" svg:x="4.513cm" svg:y="5.432cm" presentation:class="outline" presentation:user-transformed="true">
          <draw:text-box>
            <text:p text:style-name="P9"><text:span text:style-name="T24">- A l’initiative du bailleur : par acte notarié ou par acte d'huissier de justice notifiée au moins 6 mois avant la date d'échéance</text:span></text:p>
            <text:p text:style-name="P9"><text:span text:style-name="T24"/></text:p>
            <text:p text:style-name="P9"><text:span text:style-name="T24">- à l'initiative de l'Etat : aux torts du bailleur ; en cas de résiliation unilatérale pour motifs d'intérêt général.</text:span></text:p>
            <text:p text:style-name="P9"><text:span text:style-name="T24"/></text:p>
            <text:p text:style-name="P9"><text:span text:style-name="T24">Pérennisation :</text:span></text:p>
            <text:p text:style-name="P9"><text:span text:style-name="T24"><text:s text:c="6"/></text:span><text:span text:style-name="T24">après dénonciation de la convention, les logements sociaux des HLM (L.411-3) et des SEM (L.411-4), sauf en cas de vente au locataire, continuent d'être attribués sous conditions de plafonds de ressources, les loyers demeurent plafonnés.</text:span></text:p>
          </draw:text-box>
        </draw:frame>
        <presentation:notes draw:style-name="dp2">
          <draw:page-thumbnail draw:style-name="gr3" draw:layer="layout" svg:width="17.682cm" svg:height="11.29cm" svg:x="1.421cm" svg:y="2.363cm" draw:page-number="9" presentation:class="page"/>
          <draw:frame presentation:style-name="pr10" draw:text-style-name="P6" draw:layer="layout" svg:width="16.799cm" svg:height="13.364cm" svg:x="2.1cm" svg:y="14.107cm" presentation:class="notes">
            <draw:text-box>
              <text:p><text:span text:style-name="T25">Organismes HLM i.e. Oph, SEM, coopératives doivent conclure une CUS + SEM. </text:span></text:p>
              <text:p><text:span text:style-name="T25">Différence : seul le patrimoine conventionné des SEM est inclus dans la CUS alors que tout le patrimoine des OHLM est pris en compte. </text:span></text:p>
              <text:p><text:span text:style-name="T25"/></text:p>
              <text:p><text:span text:style-name="T25">NB :</text:span></text:p>
              <text:p><text:span text:style-name="T25">Le titulaire d'un droit réel tire directement avantage du bien objet de son droit sans devoir recourir à l'intervention d'une autre personne.</text:span></text:p>
            </draw:text-box>
          </draw:frame>
        </presentation:notes>
      </draw:page>
      <draw:page draw:name="page10" draw:style-name="dp1" draw:master-page-name="metl-presentation-novembre20132" presentation:presentation-page-layout-name="AL2T1" presentation:use-date-time-name="dtd1">
        <office:forms form:automatic-focus="false" form:apply-design-mode="false"/>
        <draw:frame presentation:style-name="pr8" draw:text-style-name="P5" draw:layer="layout" svg:width="27.7cm" svg:height="3.172cm" svg:x="1cm" svg:y="2.604cm" presentation:class="title" presentation:user-transformed="true">
          <draw:text-box>
            <text:p text:style-name="P10"><text:span text:style-name="T21">L'occupation des logements conventionnés</text:span></text:p>
          </draw:text-box>
        </draw:frame>
        <draw:frame presentation:style-name="pr15" draw:text-style-name="P21" draw:layer="layout" svg:width="26.794cm" svg:height="13.452cm" svg:x="1.559cm" svg:y="5.265cm" presentation:class="outline" presentation:user-transformed="true">
          <draw:text-box>
            <text:p text:style-name="P9"><text:span text:style-name="T26"/></text:p>
            <text:p text:style-name="P9"><text:span text:style-name="T27">Les logements doivent être loués nus à des personnes physiques à titre de résidence principale.</text:span></text:p>
            <text:p text:style-name="P9"><text:span text:style-name="T27"/></text:p>
            <text:p text:style-name="P9"><text:span text:style-name="T27">L'ensemble des logements financés avec des prêts ou des subventions aidés par l’État doivent être loués sous plafonds de ressources (arrêté du 29 juillet 1987) </text:span></text:p>
            <text:p text:style-name="P9"><text:span text:style-name="T27"/></text:p>
            <text:p text:style-name="P9"><text:span text:style-name="T27">Exception : « mixité sociale » pour le PLUS (R.331-12)</text:span></text:p>
          </draw:text-box>
        </draw:frame>
        <presentation:notes draw:style-name="dp2">
          <draw:page-thumbnail draw:style-name="gr3" draw:layer="layout" svg:width="17.682cm" svg:height="11.29cm" svg:x="1.421cm" svg:y="2.363cm" draw:page-number="10" presentation:class="page"/>
          <draw:frame presentation:style-name="pr10" draw:text-style-name="P6" draw:layer="layout" svg:width="16.799cm" svg:height="13.364cm" svg:x="2.1cm" svg:y="14.107cm" presentation:class="notes">
            <draw:text-box>
              <text:p><text:span text:style-name="T25">Dans les fait, ce sont les COOP d’HLM qui sont concernées. </text:span></text:p>
              <text:p><text:span text:style-name="T25">Rappel : l’accession à la propriété se caractérise par des prix de vente maxima et est rattachée au SIEG. </text:span></text:p>
            </draw:text-box>
          </draw:frame>
        </presentation:notes>
      </draw:page>
      <draw:page draw:name="page11" draw:style-name="dp1" draw:master-page-name="metl-presentation-novembre20132" presentation:presentation-page-layout-name="AL2T1" presentation:use-date-time-name="dtd1">
        <office:forms form:automatic-focus="false" form:apply-design-mode="false"/>
        <draw:frame presentation:style-name="pr8" draw:text-style-name="P5" draw:layer="layout" svg:width="24.929cm" svg:height="3.172cm" svg:x="2.533cm" svg:y="3.161cm" presentation:class="title" presentation:user-transformed="true">
          <draw:text-box>
            <text:p text:style-name="P10"><text:span text:style-name="T21">Les réservations préfectorales</text:span></text:p>
          </draw:text-box>
        </draw:frame>
        <draw:frame presentation:style-name="pr9" draw:text-style-name="P22" draw:layer="layout" svg:width="22.268cm" svg:height="11.529cm" svg:x="4.12cm" svg:y="6.795cm" presentation:class="outline" presentation:user-transformed="true">
          <draw:text-box>
            <text:p text:style-name="P9"><text:span text:style-name="T22">L'article 6 des conventions HLM et SEM prévoit l'inscription d'un pourcentage de logements réservés au niveau préfectoral : 30 % </text:span></text:p>
            <text:p text:style-name="P9"><text:span text:style-name="T22"/></text:p>
            <text:p text:style-name="P9"><text:span text:style-name="T22">Total pour les collectivités territoriales, les établissements publics les regroupant et les chambres de commerces et d'industrie : 20%</text:span></text:p>
            <text:p text:style-name="P9"><text:span text:style-name="T22"/></text:p>
            <text:p text:style-name="P9"><text:span text:style-name="T22">Pour les autres bailleurs, réservations par le biais de conventions dédiées.</text:span></text:p>
            <text:p text:style-name="P9"><text:span text:style-name="T22"/></text:p>
            <text:p text:style-name="P9"><text:span text:style-name="T28">Les logements réservés ne doivent pas être identifiés dans les conventions APL.</text:span></text:p>
          </draw:text-box>
        </draw:frame>
        <presentation:notes draw:style-name="dp2">
          <draw:page-thumbnail draw:style-name="gr3" draw:layer="layout" svg:width="17.682cm" svg:height="11.29cm" svg:x="1.421cm" svg:y="2.363cm" draw:page-number="1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etl-presentation-novembre20132" presentation:presentation-page-layout-name="AL2T1" presentation:use-date-time-name="dtd1">
        <office:forms form:automatic-focus="false" form:apply-design-mode="false"/>
        <draw:frame presentation:style-name="pr8" draw:text-style-name="P5" draw:layer="layout" svg:width="24.929cm" svg:height="3.172cm" svg:x="2.533cm" svg:y="3.161cm" presentation:class="title">
          <draw:text-box>
            <text:p text:style-name="P10"><text:span text:style-name="T21">La sous-location/colocation</text:span></text:p>
          </draw:text-box>
        </draw:frame>
        <draw:frame presentation:style-name="pr9" draw:text-style-name="P22" draw:layer="layout" svg:width="22.268cm" svg:height="11.877cm" svg:x="4.12cm" svg:y="6.795cm" presentation:class="outline" presentation:user-transformed="true">
          <draw:text-box>
            <text:p text:style-name="P9"><text:span text:style-name="T22">* Pas de sous-location dans les logements conventionnés sauf dans les cas précisés par les articles L.442-8-1 et suivants</text:span></text:p>
            <text:p text:style-name="P9"><text:span text:style-name="T22">Les locataires peuvent sous louer une partie de leurs logements à des personnes âgées, handicapées. </text:span></text:p>
            <text:p text:style-name="P9"><text:span text:style-name="T22">Également au profit de personnes de moins de 30 ans pour une durée d'un an renouvelable.</text:span></text:p>
            <text:p text:style-name="P9"><text:span text:style-name="T22"/></text:p>
            <text:p text:style-name="P9"><text:span text:style-name="T22">* Colocation possible pour les étudiants, les personnes de moins de trente ans, les personnes en apprentissage ou en contrat de professionnalisation (sans plafonds de ressources)</text:span></text:p>
            <text:p text:style-name="P9"><text:span text:style-name="T22">Pas de droit au maintien dans les lieux. </text:span></text:p>
          </draw:text-box>
        </draw:frame>
        <presentation:notes draw:style-name="dp2">
          <draw:page-thumbnail draw:style-name="gr3" draw:layer="layout" svg:width="17.682cm" svg:height="11.29cm" svg:x="1.421cm" svg:y="2.363cm" draw:page-number="1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etl-presentation-novembre20132" presentation:presentation-page-layout-name="AL2T1" presentation:use-date-time-name="dtd1">
        <office:forms form:automatic-focus="false" form:apply-design-mode="false"/>
        <draw:frame presentation:style-name="pr8" draw:text-style-name="P5" draw:layer="layout" svg:width="24.929cm" svg:height="3.172cm" svg:x="2.533cm" svg:y="3.161cm" presentation:class="title" presentation:user-transformed="true">
          <draw:text-box>
            <text:p text:style-name="P10"><text:span text:style-name="T21">Le droit au maintien dans les lieux</text:span></text:p>
          </draw:text-box>
        </draw:frame>
        <draw:frame presentation:style-name="pr9" draw:text-style-name="P22" draw:layer="layout" svg:width="22.268cm" svg:height="11.02cm" svg:x="4.12cm" svg:y="6.795cm" presentation:class="outline" presentation:user-transformed="true">
          <draw:text-box>
            <text:p text:style-name="P9"><text:span text:style-name="T22">Loi du 1er septembre 1948, et article 40 de la loi du 6 juillet 1989 qui interdit aux bailleurs de logements conventionnés de donner congé</text:span></text:p>
            <text:p text:style-name="P9"><text:span text:style-name="T22"/></text:p>
            <text:p text:style-name="P9"><text:span text:style-name="T22">Droit limité par la loi du 25 mars 2009 de mobilisation pour le logement et la lutte contre l'exclusion en cas de :</text:span></text:p>
            <text:p text:style-name="P9"><text:span text:style-name="T22">- sous-occupation du logement (L.442-3-1)</text:span></text:p>
            <text:p text:style-name="P9"><text:span text:style-name="T22">- non utilisation d'un logement adapté aux personnes handicapées (L.442-3-2)</text:span></text:p>
            <text:p text:style-name="P9"><text:span text:style-name="T22">- dépassement de plus de deux fois du plafond de ressources en zone tendue (L.442-3-3)</text:span></text:p>
          </draw:text-box>
        </draw:frame>
        <presentation:notes draw:style-name="dp2">
          <draw:page-thumbnail draw:style-name="gr3" draw:layer="layout" svg:width="17.682cm" svg:height="11.29cm" svg:x="1.421cm" svg:y="2.363cm" draw:page-number="1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etl-presentation-novembre20132" presentation:presentation-page-layout-name="AL2T1" presentation:use-date-time-name="dtd1">
        <office:forms form:automatic-focus="false" form:apply-design-mode="false"/>
        <draw:frame presentation:style-name="pr8" draw:text-style-name="P5" draw:layer="layout" svg:width="24.929cm" svg:height="3.172cm" svg:x="2.533cm" svg:y="3.161cm" presentation:class="title">
          <draw:text-box>
            <text:p text:style-name="P10"><text:span text:style-name="T21">La fixation des loyers maximums</text:span></text:p>
          </draw:text-box>
        </draw:frame>
        <draw:frame presentation:style-name="pr9" draw:text-style-name="P22" draw:layer="layout" svg:width="22.268cm" svg:height="11.02cm" svg:x="4.12cm" svg:y="6.795cm" presentation:class="outline">
          <draw:text-box>
            <text:p text:style-name="P9"><text:span text:style-name="T22">Dans la limite des valeurs de l’avis annuel des loyers, en € par m², soit en surface corrigée, soit en surface utile (art. R.353-16)</text:span></text:p>
            <text:p text:style-name="P9"><text:span text:style-name="T22"/></text:p>
            <text:p text:style-name="P9"><text:span text:style-name="T28">Le loyer maximum peut <text:s/>être inférieur aux valeurs de l’avis annuel.</text:span></text:p>
            <text:p text:style-name="P9"><text:span text:style-name="T22"/></text:p>
            <text:p text:style-name="P9"><text:span text:style-name="T22">Ce loyer maximum est automatiquement réactualisé, depuis 2010, chaque année au 1er janvier en fonction de l'indice de référence des loyers (IRL) du deuxième trimestre de l'année n-1 (art.L.353-9-2)</text:span></text:p>
          </draw:text-box>
        </draw:frame>
        <presentation:notes draw:style-name="dp2">
          <draw:page-thumbnail draw:style-name="gr3" draw:layer="layout" svg:width="17.682cm" svg:height="11.29cm" svg:x="1.421cm" svg:y="2.363cm" draw:page-number="1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etl-presentation-novembre20132" presentation:presentation-page-layout-name="AL2T1" presentation:use-date-time-name="dtd1">
        <office:forms form:automatic-focus="false" form:apply-design-mode="false"/>
        <draw:frame presentation:style-name="pr8" draw:text-style-name="P5" draw:layer="layout" svg:width="24.929cm" svg:height="3.172cm" svg:x="2.567cm" svg:y="3.196cm" presentation:class="title" presentation:user-transformed="true">
          <draw:text-box>
            <text:p text:style-name="P10"><text:span text:style-name="T21">Loyer dérogatoire/loyer accessoire</text:span></text:p>
          </draw:text-box>
        </draw:frame>
        <draw:frame presentation:style-name="pr9" draw:text-style-name="P22" draw:layer="layout" svg:width="22.268cm" svg:height="11.026cm" svg:x="4.12cm" svg:y="6.795cm" presentation:class="outline" presentation:user-transformed="true">
          <draw:text-box>
            <text:p text:style-name="P9"><text:span text:style-name="T22">* Loyer dérogatoire faisant suite à l'acquisition d'un patrimoine déjà occupé sous régime privé (loi de 1989)</text:span></text:p>
            <text:p text:style-name="P9"><text:span text:style-name="T22">Prévu dans les conventions types et explicité dans l’avis annuel des loyers.</text:span></text:p>
            <text:p text:style-name="P9"><text:span text:style-name="T22">Unique cas où une convention indique deux niveaux de loyer maximum.</text:span></text:p>
            <text:p text:style-name="P9"><text:span text:style-name="T22">* Loyer accessoire pour les annexes de type jardins, garages, place de stationnement.</text:span></text:p>
            <text:p text:style-name="P9"><text:span text:style-name="T22">Fixé librement par le bailleur, en accord avec les représentants de l'Etat en fonction des pratiques locales.</text:span></text:p>
            <text:p text:style-name="P9"><text:span text:style-name="T22">Évolue comme les loyers maximum, en fonction de l'IRL du deuxième trimestre de l'année n-1.</text:span></text:p>
          </draw:text-box>
        </draw:frame>
        <presentation:notes draw:style-name="dp2">
          <draw:page-thumbnail draw:style-name="gr3" draw:layer="layout" svg:width="17.682cm" svg:height="11.29cm" svg:x="1.421cm" svg:y="2.363cm" draw:page-number="1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etl-presentation-novembre20132" presentation:presentation-page-layout-name="AL2T1" presentation:use-date-time-name="dtd1">
        <office:forms form:automatic-focus="false" form:apply-design-mode="false"/>
        <draw:frame presentation:style-name="pr8" draw:text-style-name="P5" draw:layer="layout" svg:width="24.929cm" svg:height="3.172cm" svg:x="2.533cm" svg:y="3.161cm" presentation:class="title" presentation:user-transformed="true">
          <draw:text-box>
            <text:p text:style-name="P10"><text:span text:style-name="T21">Calcul du loyer maximum en surface utile</text:span></text:p>
          </draw:text-box>
        </draw:frame>
        <draw:frame presentation:style-name="pr9" draw:text-style-name="P23" draw:layer="layout" svg:width="22.268cm" svg:height="12.883cm" svg:x="4.051cm" svg:y="6.795cm" presentation:class="outline" presentation:user-transformed="true">
          <draw:text-box>
            <text:p text:style-name="P9"><text:span text:style-name="T29">- Loyer maximum de zone : LMZ (cf avis <text:s/>annuel)</text:span></text:p>
            <text:p text:style-name="P9"><text:span text:style-name="T29">- Loyer maximum de base (m² de surface utile) de l'opération : LMZ x CS = LMB</text:span></text:p>
            <text:p text:style-name="P9"><text:span text:style-name="T29">CS (coefficient de structure) = 0,77 x [ 1+ </text:span><text:span text:style-name="T30">(nombre de logements x 20 m²)</text:span><text:span text:style-name="T29"> ] <text:s text:c="68"/>Surface utile totale de l'opération</text:span></text:p>
            <text:p text:style-name="P9"><text:span text:style-name="T29">- Loyer maximal de l'opération au m² de surface utile</text:span></text:p>
            <text:p text:style-name="P9"><text:span text:style-name="T29"><text:s text:c="28"/></text:span><text:span text:style-name="T29">LMB + Majoration exprimée en %</text:span></text:p>
            <text:p text:style-name="P9"><text:span text:style-name="T29">- Coefficient de modulation propre à chaque logement </text:span></text:p>
            <text:p text:style-name="P9"><text:span text:style-name="T29">En fonction de la qualité du service et situation dans l'immeuble ou ensemble immobilier</text:span></text:p>
            <text:p text:style-name="P9"><text:span text:style-name="T29">Attention : pas de création de surface par la modulation</text:span></text:p>
          </draw:text-box>
        </draw:frame>
        <presentation:notes draw:style-name="dp2">
          <draw:page-thumbnail draw:style-name="gr3" draw:layer="layout" svg:width="17.682cm" svg:height="11.29cm" svg:x="1.421cm" svg:y="2.363cm" draw:page-number="1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etl-presentation-novembre20132" presentation:presentation-page-layout-name="AL2T1" presentation:use-date-time-name="dtd1">
        <office:forms form:automatic-focus="false" form:apply-design-mode="false"/>
        <draw:frame presentation:style-name="pr8" draw:text-style-name="P5" draw:layer="layout" svg:width="24.929cm" svg:height="3.172cm" svg:x="2.533cm" svg:y="3.161cm" presentation:class="title">
          <draw:text-box>
            <text:p><text:span text:style-name="T4">Application du nouveau loyer après conventionnement</text:span></text:p>
          </draw:text-box>
        </draw:frame>
        <draw:frame presentation:style-name="pr9" draw:text-style-name="P22" draw:layer="layout" svg:width="22.268cm" svg:height="11.02cm" svg:x="4.12cm" svg:y="6.795cm" presentation:class="outline" presentation:user-transformed="true">
          <draw:text-box>
            <text:p text:style-name="P9"><text:span text:style-name="T22">HLM (L.353-16) et SEM (L.353-19) : à compter de la date d'entrée en vigueur de la convention ou de la date d'achèvement des travaux.</text:span></text:p>
            <text:p text:style-name="P9"><text:span text:style-name="T22"/></text:p>
            <text:p text:style-name="P9"><text:span text:style-name="T22">Autres bailleurs (L.353-7) : locataire dispose d'un délai de six mois pour accepter le nouveau bail. </text:span></text:p>
            <text:p text:style-name="P9"><text:span text:style-name="T22"/></text:p>
            <text:p text:style-name="P9"><text:span text:style-name="T22">Exception : le nouveau loyer est applicable de plein droit à compter de la date d’achèvement des travaux justifiés par des considérations de salubrité, de sécurité ou de normes minimales d'habitabilité (L.353-8)</text:span></text:p>
          </draw:text-box>
        </draw:frame>
        <presentation:notes draw:style-name="dp2">
          <draw:page-thumbnail draw:style-name="gr3" draw:layer="layout" svg:width="17.682cm" svg:height="11.29cm" svg:x="1.421cm" svg:y="2.363cm" draw:page-number="1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etl-presentation-novembre20132" presentation:presentation-page-layout-name="AL2T1" presentation:use-date-time-name="dtd1">
        <office:forms form:automatic-focus="false" form:apply-design-mode="false"/>
        <draw:frame presentation:style-name="pr8" draw:text-style-name="P5" draw:layer="layout" svg:width="24.929cm" svg:height="3.172cm" svg:x="2.533cm" svg:y="3.161cm" presentation:class="title">
          <draw:text-box>
            <text:p text:style-name="P10"><text:span text:style-name="T21">La révision des loyers pratiqués: </text:span></text:p>
          </draw:text-box>
        </draw:frame>
        <draw:frame presentation:style-name="pr9" draw:text-style-name="P22" draw:layer="layout" svg:width="22.268cm" svg:height="11.877cm" svg:x="4.086cm" svg:y="6.417cm" presentation:class="outline" presentation:user-transformed="true">
          <draw:text-box>
            <text:p text:style-name="P9"><text:span text:style-name="T22">* HLM : 2011/2016 : article 210 de la loi de finances pour 2011 prorogé par article 112-II loi ALUR</text:span></text:p>
            <text:p text:style-name="P9"><text:span text:style-name="T22">Dérogation au L.442-1 : la révision sur une année ne peut excéder l'IRL du 3ème trimestre de l'année précédente. </text:span></text:p>
            <text:p text:style-name="P9"><text:span text:style-name="T22">Possibilité de déroger en cas de réhabilitation, ou de plan de redressement approuvé par la CGLLS.</text:span></text:p>
            <text:p text:style-name="P9"><text:span text:style-name="T22">* SEM et autres bailleurs : </text:span></text:p>
            <text:p text:style-name="P9"><text:span text:style-name="T22">Révision chaque année au 1er janvier dans la limite de l'IRL du 2ème trimestre de l'année N-1 (L.353-9-3 modifié par article 112-I loi ALUR)</text:span></text:p>
            <text:p text:style-name="P9"><text:span text:style-name="T22">Pour les SEM possibilité de déroger dans les 2 cas précités : réhabilitation et plan de redressement approuvé par la CGLLS</text:span></text:p>
          </draw:text-box>
        </draw:frame>
        <presentation:notes draw:style-name="dp2">
          <draw:page-thumbnail draw:style-name="gr3" draw:layer="layout" svg:width="17.682cm" svg:height="11.29cm" svg:x="1.421cm" svg:y="2.363cm" draw:page-number="1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etl-presentation-novembre20132" presentation:presentation-page-layout-name="AL2T1" presentation:use-date-time-name="dtd1">
        <office:forms form:automatic-focus="false" form:apply-design-mode="false"/>
        <draw:frame presentation:style-name="pr8" draw:text-style-name="P5" draw:layer="layout" svg:width="24.929cm" svg:height="3.172cm" svg:x="2.533cm" svg:y="3.161cm" presentation:class="title" presentation:user-transformed="true">
          <draw:text-box>
            <text:p text:style-name="P10"><text:span text:style-name="T21">Le supplément de loyer solidarité (SLS)</text:span></text:p>
          </draw:text-box>
        </draw:frame>
        <draw:frame presentation:style-name="pr16" draw:text-style-name="P25" draw:layer="layout" svg:width="22.268cm" svg:height="15.38cm" svg:x="4.12cm" svg:y="6.795cm" presentation:class="outline" presentation:user-transformed="true">
          <draw:text-box>
            <text:p text:style-name="P9"><text:span text:style-name="T22">Le SLS est applicable aux logements conventionnés selon le L.351-2</text:span></text:p>
            <text:p text:style-name="P24"><text:span text:style-name="T22">- Loi du 4 mars 1996 : SLS pour les locataires dont les ressources excèdent significativement les plafonds de ressources (L.441-3)</text:span></text:p>
            <text:p text:style-name="P9"><text:span text:style-name="T22">- Loi engagement national pour le logement (2006-872 du 13 juillet 2006) : abaissement du seuil de déclenchement du SLS, dès 20 %</text:span></text:p>
            <text:p text:style-name="P9"><text:span text:style-name="T22">- Décret n°2008-825 du 21 août 2008 : modalités de calcul du barème national (zones géographiques et coefficient de dépassement des plafonds de ressources)</text:span></text:p>
            <text:p text:style-name="P9"><text:span text:style-name="T22">- Décret 2009-1682 du 30 décembre 2009 : modulation en zone tendue</text:span></text:p>
            <text:p text:style-name="P9"><text:span text:style-name="T22">- Décret n° 2009-1686 du 30 décembre 2009 : dans le cadre des CUS, dispositif de modulation obligatoire dans les zones tendues ; dispositif de dérogation possible dans les zones non tendues</text:span><text:span text:style-name="T31">.</text:span></text:p>
          </draw:text-box>
        </draw:frame>
        <presentation:notes draw:style-name="dp2">
          <draw:page-thumbnail draw:style-name="gr3" draw:layer="layout" svg:width="17.682cm" svg:height="11.29cm" svg:x="1.421cm" svg:y="2.363cm" draw:page-number="1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etl-presentation-novembre20132" presentation:presentation-page-layout-name="AL2T1" presentation:use-date-time-name="dtd1">
        <office:forms form:automatic-focus="false" form:apply-design-mode="false"/>
        <draw:frame presentation:style-name="pr8" draw:text-style-name="P5" draw:layer="layout" svg:width="24.929cm" svg:height="3.172cm" svg:x="2.533cm" svg:y="3.161cm" presentation:class="title">
          <draw:text-box>
            <text:p text:style-name="P10"><text:span text:style-name="T21">Foyers et résidences sociales</text:span></text:p>
          </draw:text-box>
        </draw:frame>
        <draw:frame presentation:style-name="pr9" draw:text-style-name="P22" draw:layer="layout" svg:width="22.268cm" svg:height="11.02cm" svg:x="4.12cm" svg:y="6.795cm" presentation:class="outline" presentation:user-transformed="true">
          <draw:text-box>
            <text:p text:style-name="P9"><text:span text:style-name="T22">L.633-1 à L.633-5 et R.353-154 à R.353-165</text:span></text:p>
            <text:p text:style-name="P9"><text:span text:style-name="T22">Foyers : un public spécifique (personnes âgées ; personnes handicapées) et Résidences sociales : jeunes travailleurs, travailleurs migrants, publics éprouvant des difficultés à se loger (mixité des publics accueillis)</text:span></text:p>
            <text:p text:style-name="P9"><text:span text:style-name="T22">Immeubles comportant à la fois des locaux privatifs meublés ou non et des locaux communs affectés à la vie collective</text:span></text:p>
            <text:p text:style-name="P9"><text:span text:style-name="T22"/></text:p>
            <text:p text:style-name="P9"><text:span text:style-name="T22">Surface habitable, logements classés par typologie</text:span></text:p>
            <text:p text:style-name="P9"><text:span text:style-name="T22">Convention tripartite (propriétaire, gestionnaire, Etat ou délégataire)</text:span></text:p>
          </draw:text-box>
        </draw:frame>
        <presentation:notes draw:style-name="dp2">
          <draw:page-thumbnail draw:style-name="gr3" draw:layer="layout" svg:width="17.682cm" svg:height="11.29cm" svg:x="1.421cm" svg:y="2.363cm" draw:page-number="2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etl-presentation-novembre20132" presentation:presentation-page-layout-name="AL2T1" presentation:use-date-time-name="dtd1">
        <office:forms form:automatic-focus="false" form:apply-design-mode="false"/>
        <draw:frame presentation:style-name="pr8" draw:text-style-name="P5" draw:layer="layout" svg:width="24.929cm" svg:height="3.172cm" svg:x="2.533cm" svg:y="3.161cm" presentation:class="title">
          <draw:text-box>
            <text:p text:style-name="P10"><text:span text:style-name="T21">Les redevances</text:span></text:p>
          </draw:text-box>
        </draw:frame>
        <draw:frame presentation:style-name="pr9" draw:text-style-name="P22" draw:layer="layout" svg:width="22.268cm" svg:height="11.374cm" svg:x="3.948cm" svg:y="6.485cm" presentation:class="outline" presentation:user-transformed="true">
          <draw:text-box>
            <text:p text:style-name="P9"><text:span text:style-name="T22">Redevance et non loyer, composée d'un équivalent loyer et d'un équivalent charges (poste L+C), qui ne doit pas excéder un maximum fixé par la convention.</text:span></text:p>
            <text:p text:style-name="P9"><text:span text:style-name="T22"/></text:p>
            <text:p text:style-name="P9"><text:span text:style-name="T22">Redevance maximum révisée au 1er janvier selon l'IRL du 2ème trimestre de l'année N-1 (L.353-9-2) ; redevance pratiquée au 1er janvier en fonction de l'IRL du 2ème trimestre de l'année n-1 (L.353-9-3 modifié par article 112- I loi ALUR)</text:span></text:p>
            <text:p text:style-name="P9"><text:span text:style-name="T22"/></text:p>
            <text:p text:style-name="P9"><text:span text:style-name="T22">Des prestations obligatoires ou facultatives peuvent être prévues et doivent figurer dans la convention.</text:span></text:p>
          </draw:text-box>
        </draw:frame>
        <presentation:notes draw:style-name="dp2">
          <draw:page-thumbnail draw:style-name="gr3" draw:layer="layout" svg:width="17.682cm" svg:height="11.29cm" svg:x="1.421cm" svg:y="2.363cm" draw:page-number="2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etl-presentation-novembre20132" presentation:presentation-page-layout-name="AL2T1" presentation:use-date-time-name="dtd1">
        <office:forms form:automatic-focus="false" form:apply-design-mode="false"/>
        <draw:frame presentation:style-name="pr8" draw:text-style-name="P5" draw:layer="layout" svg:width="24.929cm" svg:height="3.172cm" svg:x="2.533cm" svg:y="3.161cm" presentation:class="title">
          <draw:text-box>
            <text:p text:style-name="P10"><text:span text:style-name="T21">Spécificités</text:span></text:p>
          </draw:text-box>
        </draw:frame>
        <draw:frame presentation:style-name="pr9" draw:text-style-name="P22" draw:layer="layout" svg:width="22.268cm" svg:height="11.02cm" svg:x="4.189cm" svg:y="6.898cm" presentation:class="outline" presentation:user-transformed="true">
          <draw:text-box>
            <text:p text:style-name="P9"><text:span text:style-name="T22">- Les personnes logées sont des résidents et non des locataires. Elles signent un contrat d'occupation d'un mois renouvelable.</text:span></text:p>
            <text:p text:style-name="P9"><text:span text:style-name="T22"/></text:p>
            <text:p text:style-name="P9"><text:span text:style-name="T22">- Il n'y a pas de foyers étudiants : les étudiants sont accueillis en logement ordinaire en location directe ou en sous-location</text:span></text:p>
            <text:p text:style-name="P9"><text:span text:style-name="T22"/></text:p>
            <text:p text:style-name="P9"><text:span text:style-name="T32">Attention : </text:span></text:p>
            <text:p text:style-name="P9"><text:span text:style-name="T22">- Un logement foyer ne peut être transformé en logement ordinaire par voie d'avenant.</text:span></text:p>
          </draw:text-box>
        </draw:frame>
        <presentation:notes draw:style-name="dp2">
          <draw:page-thumbnail draw:style-name="gr3" draw:layer="layout" svg:width="17.682cm" svg:height="11.29cm" svg:x="1.421cm" svg:y="2.363cm" draw:page-number="2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metl-presentation-novembre20132" presentation:presentation-page-layout-name="AL2T1" presentation:use-date-time-name="dtd1">
        <office:forms form:automatic-focus="false" form:apply-design-mode="false"/>
        <draw:frame presentation:style-name="pr8" draw:text-style-name="P5" draw:layer="layout" svg:width="24.929cm" svg:height="3.172cm" svg:x="2.533cm" svg:y="3.161cm" presentation:class="title">
          <draw:text-box>
            <text:p text:style-name="P10"><text:span text:style-name="T21">Contrôle et sanctions</text:span></text:p>
          </draw:text-box>
        </draw:frame>
        <draw:frame presentation:style-name="pr9" draw:text-style-name="P22" draw:layer="layout" svg:width="22.268cm" svg:height="11.02cm" svg:x="4.12cm" svg:y="6.795cm" presentation:class="outline">
          <draw:text-box>
            <text:p text:style-name="P9"><text:span text:style-name="T22">* Contrôle : </text:span></text:p>
            <text:p text:style-name="P9"><text:span text:style-name="T22">- en contrepartie d'avantages octroyés au nom de l'intérêt général</text:span></text:p>
            <text:p text:style-name="P9"><text:span text:style-name="T22">- assuré par l'administration (L.353-11)</text:span></text:p>
            <text:p text:style-name="P9"><text:span text:style-name="T22">- à tout moment et à la demande des services de l'Etat</text:span></text:p>
            <text:p text:style-name="P9"><text:span text:style-name="T22"/></text:p>
            <text:p text:style-name="P9"><text:span text:style-name="T22">* Sanctions :</text:span></text:p>
            <text:p text:style-name="P9"><text:span text:style-name="T22">Chaque convention-type décrit les procédures à suivre et les sanctions à appliquer selon les infractions constatées.</text:span></text:p>
          </draw:text-box>
        </draw:frame>
        <presentation:notes draw:style-name="dp2">
          <draw:page-thumbnail draw:style-name="gr3" draw:layer="layout" svg:width="17.682cm" svg:height="11.29cm" svg:x="1.421cm" svg:y="2.363cm" draw:page-number="2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metl-presentation-novembre20132" presentation:presentation-page-layout-name="AL2T1" presentation:use-date-time-name="dtd1">
        <office:forms form:automatic-focus="false" form:apply-design-mode="false"/>
        <draw:frame presentation:style-name="pr8" draw:text-style-name="P5" draw:layer="layout" svg:width="24.929cm" svg:height="3.172cm" svg:x="2.533cm" svg:y="3.161cm" presentation:class="title">
          <draw:text-box>
            <text:p text:style-name="P10"><text:span text:style-name="T21">ORGANISME HLM</text:span></text:p>
          </draw:text-box>
        </draw:frame>
        <draw:frame presentation:style-name="pr9" draw:text-style-name="P28" draw:layer="layout" svg:width="22.268cm" svg:height="11.02cm" svg:x="4.12cm" svg:y="6.795cm" presentation:class="outline">
          <draw:text-box>
            <text:p text:style-name="P26"><text:span text:style-name="T33">•</text:span><text:span text:style-name="T33"><text:tab/></text:span><text:span text:style-name="T34">Extrait article L351-2 : </text:span><text:span text:style-name="T35">L'aide personnalisée au logement est accordée...... Son domaine d'application comprend :</text:span></text:p>
            <text:p text:style-name="P26"><text:span text:style-name="T35"/></text:p>
            <text:p text:style-name="P27"><text:span text:style-name="T33">•</text:span><text:span text:style-name="T33"><text:tab/></text:span><text:span text:style-name="T34">2° les logements à usage locatif appartenant <text:s/>à des organismes HLM ou gérés par eux....... <text:s/>à condition que les bailleurs s'engagent à respecter certaines obligations définies par décrets et précisées par des conventions régies ;...celles-ci doivent être conformes à des conventions types annexées aux décrets ... »</text:span></text:p>
          </draw:text-box>
        </draw:frame>
        <presentation:notes draw:style-name="dp2">
          <draw:page-thumbnail draw:style-name="gr3" draw:layer="layout" svg:width="17.682cm" svg:height="11.29cm" svg:x="1.421cm" svg:y="2.363cm" draw:page-number="2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metl-presentation-novembre20132" presentation:presentation-page-layout-name="AL2T1" presentation:use-date-time-name="dtd1">
        <office:forms form:automatic-focus="false" form:apply-design-mode="false"/>
        <draw:frame presentation:style-name="pr8" draw:text-style-name="P5" draw:layer="layout" svg:width="24.929cm" svg:height="3.172cm" svg:x="2.533cm" svg:y="3.161cm" presentation:class="title">
          <draw:text-box>
            <text:p text:style-name="P10"><text:span text:style-name="T21">CONVENTION TYPE HLM</text:span></text:p>
          </draw:text-box>
        </draw:frame>
        <draw:frame presentation:style-name="pr9" draw:text-style-name="P29" draw:layer="layout" svg:width="22.268cm" svg:height="11.02cm" svg:x="4.12cm" svg:y="6.795cm" presentation:class="outline" presentation:user-transformed="true">
          <draw:text-box>
            <text:p text:style-name="P9"><text:span text:style-name="T36">Extrait article R 353-1 du CCH :</text:span></text:p>
            <text:p text:style-name="P9"><text:span text:style-name="T37"><text:s/></text:span></text:p>
            <text:p text:style-name="P9"><text:span text:style-name="T37"/></text:p>
            <text:p text:style-name="P9"><text:span text:style-name="T37"><text:s text:c="3"/></text:span><text:span text:style-name="T28">« Les conventions conclues en application des dispositions de l'article L351-2 (2° et 3°) entre l'Etat et les organismes HLM doivent être conformes <text:s/>à l'une des conventions types annexées au présent article – Voir annexe 7. »</text:span></text:p>
          </draw:text-box>
        </draw:frame>
        <presentation:notes draw:style-name="dp2">
          <draw:page-thumbnail draw:style-name="gr3" draw:layer="layout" svg:width="17.682cm" svg:height="11.29cm" svg:x="1.421cm" svg:y="2.363cm" draw:page-number="2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metl-presentation-novembre20132" presentation:presentation-page-layout-name="AL2T1" presentation:use-date-time-name="dtd1">
        <office:forms form:automatic-focus="false" form:apply-design-mode="false"/>
        <draw:frame presentation:style-name="pr8" draw:text-style-name="P5" draw:layer="layout" svg:width="24.929cm" svg:height="3.172cm" svg:x="2.533cm" svg:y="3.161cm" presentation:class="title" presentation:user-transformed="true">
          <draw:text-box>
            <text:p text:style-name="P10"><text:span text:style-name="T21">PARTIE ANNEXE 7 DU CCH (édition Dalloz)</text:span></text:p>
          </draw:text-box>
        </draw:frame>
        <draw:frame presentation:style-name="pr9" draw:text-style-name="P29" draw:layer="layout" svg:width="22.268cm" svg:height="11.02cm" svg:x="3.983cm" svg:y="6.623cm" presentation:class="outline" presentation:user-transformed="true">
          <draw:text-box>
            <text:p text:style-name="P9"><text:span text:style-name="T22">Annexe I à l'article R353-1</text:span></text:p>
            <text:p text:style-name="P9"><text:span text:style-name="T38"/></text:p>
            <text:p text:style-name="P9"><text:span text:style-name="T36">« Convention type</text:span></text:p>
            <text:p text:style-name="P9"><text:span text:style-name="T36">Conclue en application de l'article L351-2 (2° ou 3°) du CCH entre l'Etat et l'organisme HLM.... </text:span></text:p>
            <text:p text:style-name="P9"><text:span text:style-name="T36">I. dispositions générales </text:span></text:p>
            <text:p text:style-name="P9"><text:span text:style-name="T36">Art. 1er objet de la convention.........»</text:span></text:p>
          </draw:text-box>
        </draw:frame>
        <presentation:notes draw:style-name="dp2">
          <draw:page-thumbnail draw:style-name="gr3" draw:layer="layout" svg:width="17.682cm" svg:height="11.29cm" svg:x="1.421cm" svg:y="2.363cm" draw:page-number="2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metl-presentation-novembre20132" presentation:presentation-page-layout-name="AL2T1" presentation:use-date-time-name="dtd1">
        <office:forms form:automatic-focus="false" form:apply-design-mode="false"/>
        <draw:frame presentation:style-name="pr8" draw:layer="layout" svg:width="24.929cm" svg:height="3.172cm" svg:x="2.533cm" svg:y="3.161cm" presentation:class="title" presentation:placeholder="true" presentation:user-transformed="true">
          <draw:text-box/>
        </draw:frame>
        <draw:frame presentation:style-name="pr9" draw:text-style-name="P30" draw:layer="layout" svg:width="22.268cm" svg:height="11.02cm" svg:x="4.12cm" svg:y="6.795cm" presentation:class="outline" presentation:user-transformed="true">
          <draw:text-box>
            <text:p text:style-name="P10"><text:span text:style-name="T39">MERCI <text:s text:c="2"/>DE </text:span></text:p>
            <text:p text:style-name="P10"><text:span text:style-name="T39"><text:s text:c="3"/></text:span><text:span text:style-name="T39"><text:tab/></text:span><text:span text:style-name="T39"><text:tab/></text:span><text:span text:style-name="T39">VOTRE</text:span></text:p>
            <text:p text:style-name="P10"><text:span text:style-name="T39"><text:s text:c="4"/></text:span><text:span text:style-name="T39"><text:tab/></text:span><text:span text:style-name="T39">ATTENTION</text:span></text:p>
          </draw:text-box>
        </draw:frame>
        <presentation:notes draw:style-name="dp2">
          <draw:page-thumbnail draw:style-name="gr3" draw:layer="layout" svg:width="17.682cm" svg:height="11.29cm" svg:x="1.421cm" svg:y="2.363cm" draw:page-number="2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mSun2" svg:font-family="SimSun"/>
    <style:font-face style:name="Times New Roman2" svg:font-family="'Times New Roman'" style:font-family-generic="roman"/>
    <style:font-face style:name="Arial4" svg:font-family="Arial" style:font-family-generic="swiss"/>
    <style:font-face style:name="Arial6" svg:font-family="Arial" style:font-adornments="Gras" style:font-family-generic="swiss"/>
    <style:font-face style:name="Arial3" svg:font-family="Arial" style:font-adornments="Normal" style:font-family-generic="swiss"/>
    <style:font-face style:name="Arial Unicode MS3" svg:font-family="'Arial Unicode MS'" style:font-family-generic="swiss"/>
    <style:font-face style:name="Arial Unicode MS2" svg:font-family="'Arial Unicode MS'" style:font-adornments="Normal" style:font-family-generic="swiss"/>
    <style:font-face style:name="ArialMT1" svg:font-family="ArialMT" style:font-family-generic="swiss"/>
    <style:font-face style:name="Lucida Sans Unicode2" svg:font-family="'Lucida Sans Unicode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Gras" style:font-family-generic="roman" style:font-pitch="variable"/>
    <style:font-face style:name="Liberation Sans4" svg:font-family="'Liberation Sans'" style:font-adornments="Norm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5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adornments="Normal" style:font-family-generic="swiss" style:font-pitch="variable"/>
    <style:font-face style:name="ArialMT" svg:font-family="ArialMT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5" svg:font-family="'Liberation Sans'" style:font-adornments="Normal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Arial Unicode MS4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4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ing_20_1" draw:fill-image-name="Bitmape_20_1"/>
      <style:paragraph-properties fo:margin-top="0.42cm" fo:margin-bottom="0.21cm"/>
      <style:text-properties fo:color="#ffffff" style:font-name="Liberation Sans2" fo:font-family="'Liberation Sans'" style:font-style-name="Gras" style:font-family-generic="swiss" style:font-pitch="variable" fo:font-size="28pt" fo:font-style="normal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etl-presentation-novembre2013-background" style:family="presentation">
      <style:graphic-properties draw:stroke="none" draw:fill="none"/>
      <style:text-properties style:letter-kerning="true"/>
    </style:style>
    <style:style style:name="metl-presentation-novembre2013-backgroundobjects" style:family="presentation">
      <style:graphic-properties draw:shadow="hidden" draw:shadow-offset-x="0.3cm" draw:shadow-offset-y="0.3cm" draw:shadow-color="#808080"/>
      <style:text-properties fo:color="#ff00ff" style:font-name="Liberation Sans5" fo:font-family="'Liberation Sans'" style:font-style-name="Normal" style:font-family-generic="swiss" style:font-pitch="variable" fo:font-size="48pt" style:letter-kerning="true"/>
    </style:style>
    <style:style style:name="metl-presentation-novembre201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l-presentation-novembre2013-outline1" style:family="presentation">
      <style:graphic-properties draw:stroke="none" draw:fill="none" draw:fill-image-width="0cm" draw:fill-image-height="0cm" draw:auto-grow-height="false" fo:wrap-option="wrap">
        <text:list-style style:name="metl-presentation-novembre2013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7cm" fo:text-align="center" fo:text-indent="0cm"/>
      <style:text-properties fo:color="#99ccff" style:text-outline="false" style:text-line-through-style="none" style:font-name="Liberation Sans3" fo:font-family="'Liberation Sans'" style:font-family-generic="swiss" style:font-pitch="variable" fo:font-size="18.1000003814697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l-presentation-novembre2013-outline2" style:family="presentation" style:parent-style-name="metl-presentation-novembre2013-outline1">
      <style:paragraph-properties fo:margin-left="0cm" fo:margin-right="0cm" fo:margin-top="0cm" fo:margin-bottom="0.361cm" fo:text-indent="0cm"/>
      <style:text-properties fo:color="#00ffff" fo:font-size="25.2999992370605pt" style:font-size-asian="28pt" style:font-size-complex="28pt"/>
    </style:style>
    <style:style style:name="metl-presentation-novembre2013-outline3" style:family="presentation" style:parent-style-name="metl-presentation-novembre2013-outline2">
      <style:paragraph-properties fo:margin-left="0cm" fo:margin-right="0cm" fo:margin-top="0cm" fo:margin-bottom="0.271cm" fo:text-indent="0cm"/>
      <style:text-properties fo:color="#00ffff" fo:font-size="21.7000007629395pt" style:font-size-asian="24pt" style:font-size-complex="24pt"/>
    </style:style>
    <style:style style:name="metl-presentation-novembre2013-outline4" style:family="presentation" style:parent-style-name="metl-presentation-novembre2013-outline3">
      <style:paragraph-properties fo:margin-left="0cm" fo:margin-right="0cm" fo:margin-top="0cm" fo:margin-bottom="0.18cm" fo:text-indent="0cm"/>
      <style:text-properties fo:color="#00ffff" fo:font-size="18.1000003814697pt" style:font-size-asian="20pt" style:font-size-complex="20pt"/>
    </style:style>
    <style:style style:name="metl-presentation-novembre2013-outline5" style:family="presentation" style:parent-style-name="metl-presentation-novembre2013-outline4">
      <style:paragraph-properties fo:margin-left="0cm" fo:margin-right="0cm" fo:margin-top="0cm" fo:margin-bottom="0.09cm" fo:text-indent="0cm"/>
      <style:text-properties fo:color="#00ffff" fo:font-size="18.1000003814697pt" style:font-size-asian="20pt" style:font-size-complex="20pt"/>
    </style:style>
    <style:style style:name="metl-presentation-novembre2013-outline6" style:family="presentation" style:parent-style-name="metl-presentation-novembre2013-outline5">
      <style:paragraph-properties fo:margin-left="0cm" fo:margin-right="0cm" fo:margin-top="0cm" fo:margin-bottom="0.09cm" fo:text-indent="0cm"/>
      <style:text-properties fo:color="#00ffff" fo:font-size="18.1000003814697pt" style:font-size-asian="20pt" style:font-size-complex="20pt"/>
    </style:style>
    <style:style style:name="metl-presentation-novembre2013-outline7" style:family="presentation" style:parent-style-name="metl-presentation-novembre2013-outline6">
      <style:paragraph-properties fo:margin-left="0cm" fo:margin-right="0cm" fo:margin-top="0cm" fo:margin-bottom="0.09cm" fo:text-indent="0cm"/>
      <style:text-properties fo:color="#00ffff" fo:font-size="18.1000003814697pt" style:font-size-asian="20pt" style:font-size-complex="20pt"/>
    </style:style>
    <style:style style:name="metl-presentation-novembre2013-outline8" style:family="presentation" style:parent-style-name="metl-presentation-novembre2013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metl-presentation-novembre2013-outline9" style:family="presentation" style:parent-style-name="metl-presentation-novembre2013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metl-presentation-novembre2013-subtitle" style:family="presentation">
      <style:graphic-properties draw:stroke="none" draw:fill="none" draw:textarea-vertical-align="middle">
        <text:list-style style:name="metl-presentation-novembre201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ccff" style:text-outline="false" style:text-line-through-style="none" style:font-name="Liberation Sans2" fo:font-family="'Liberation Sans'" style:font-style-name="Gras" style:font-family-generic="swiss" style:font-pitch="variable" fo:font-size="2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l-presentation-novembre2013-title" style:family="presentation">
      <style:graphic-properties draw:stroke="none" draw:fill="none" draw:textarea-vertical-align="middle">
        <text:list-style style:name="metl-presentation-novembre201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font-name="Liberation Sans5" fo:font-family="'Liberation Sans'" style:font-style-name="Normal" style:font-family-generic="swiss" style:font-pitch="variable" fo:font-size="36.200000762939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8pt" style:font-style-asian="normal" style:font-weight-asian="normal" style:font-name-complex="Mang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metl-presentation-novembre20131-background" style:family="presentation">
      <style:graphic-properties draw:stroke="none" draw:fill="none"/>
      <style:text-properties style:letter-kerning="true"/>
    </style:style>
    <style:style style:name="metl-presentation-novembre2013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tl-presentation-novembre2013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l-presentation-novembre20131-outline1" style:family="presentation">
      <style:graphic-properties draw:stroke="none" draw:fill="none">
        <text:list-style style:name="metl-presentation-novembre2013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1cm" fo:text-align="center" fo:text-indent="0cm"/>
      <style:text-properties style:use-window-font-color="true" style:text-outline="false" style:text-line-through-style="none" style:font-name="Liberation Sans3" fo:font-family="'Liberation Sans'" style:font-family-generic="swiss" style:font-pitch="variable" fo:font-size="18.1000003814697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metl-presentation-novembre20131-outline2" style:family="presentation" style:parent-style-name="metl-presentation-novembre20131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metl-presentation-novembre20131-outline3" style:family="presentation" style:parent-style-name="metl-presentation-novembre20131-outline2">
      <style:paragraph-properties fo:margin-left="0cm" fo:margin-right="0cm" fo:margin-top="0cm" fo:margin-bottom="0.271cm" fo:text-indent="0cm"/>
      <style:text-properties fo:font-size="21.7000007629395pt" style:font-size-asian="24pt" style:font-size-complex="24pt"/>
    </style:style>
    <style:style style:name="metl-presentation-novembre20131-outline4" style:family="presentation" style:parent-style-name="metl-presentation-novembre20131-outline3">
      <style:paragraph-properties fo:margin-left="0cm" fo:margin-right="0cm" fo:margin-top="0cm" fo:margin-bottom="0.18cm" fo:text-indent="0cm"/>
      <style:text-properties fo:font-size="18.1000003814697pt" style:font-size-asian="20pt" style:font-size-complex="20pt"/>
    </style:style>
    <style:style style:name="metl-presentation-novembre20131-outline5" style:family="presentation" style:parent-style-name="metl-presentation-novembre20131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metl-presentation-novembre20131-outline6" style:family="presentation" style:parent-style-name="metl-presentation-novembre20131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metl-presentation-novembre20131-outline7" style:family="presentation" style:parent-style-name="metl-presentation-novembre20131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metl-presentation-novembre20131-outline8" style:family="presentation" style:parent-style-name="metl-presentation-novembre20131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metl-presentation-novembre20131-outline9" style:family="presentation" style:parent-style-name="metl-presentation-novembre20131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metl-presentation-novembre20131-subtitle" style:family="presentation">
      <style:graphic-properties draw:stroke="none" draw:fill="none" draw:textarea-vertical-align="middle">
        <text:list-style style:name="metl-presentation-novembre2013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l-presentation-novembre20131-title" style:family="presentation">
      <style:graphic-properties draw:stroke="none" draw:fill="none" draw:textarea-vertical-align="middle">
        <text:list-style style:name="metl-presentation-novembre2013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39.799999237060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l-presentation-novembre20132-background" style:family="presentation">
      <style:graphic-properties draw:stroke="none" draw:fill="none"/>
      <style:text-properties style:letter-kerning="true"/>
    </style:style>
    <style:style style:name="metl-presentation-novembre2013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tl-presentation-novembre2013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l-presentation-novembre20132-outline1" style:family="presentation">
      <style:graphic-properties draw:stroke="none" draw:fill="none">
        <text:list-style style:name="metl-presentation-novembre20132-outline1">
          <text:list-level-style-number text:level="1" style:num-suffix=" - " style:num-format="I">
            <style:list-level-properties text:space-before="0.3cm" text:min-label-width="0.8cm"/>
            <style:text-properties fo:color="#99ccff" fo:font-size="100%"/>
          </text:list-level-style-number>
          <text:list-level-style-number text:level="2" style:num-suffix=" - " style:num-format="1">
            <style:list-level-properties text:space-before="0.3cm" text:min-label-width="0.8cm"/>
            <style:text-properties fo:color="#999999" fo:font-size="100%"/>
          </text:list-level-style-number>
          <text:list-level-style-bullet text:level="3" text:bullet-char="•">
            <style:list-level-properties text:space-before="1.1cm" text:min-label-width="0.45cm"/>
            <style:text-properties fo:font-family="StarSymbol" style:font-charset="x-symbol" fo:color="#999999" fo:font-size="50%"/>
          </text:list-level-style-bullet>
          <text:list-level-style-number text:level="4" style:num-format="">
            <style:list-level-properties text:space-before="1.25cm"/>
            <style:text-properties fo:color="#000000" fo:font-size="100%"/>
          </text:list-level-style-number>
          <text:list-level-style-number text:level="5" style:num-format="">
            <style:list-level-properties text:space-before="1.25cm"/>
            <style:text-properties style:use-window-font-color="true" fo:font-size="100%"/>
          </text:list-level-style-number>
          <text:list-level-style-number text:level="6" style:num-format="I">
            <style:list-level-properties text:space-before="6.6cm" text:min-label-width="0.5cm"/>
            <style:text-properties style:use-window-font-color="true" fo:font-size="100%"/>
          </text:list-level-style-number>
          <text:list-level-style-number text:level="7" style:num-suffix="." style:num-format="I">
            <style:list-level-properties text:space-before="7.8cm" text:min-label-width="0.5cm"/>
            <style:text-properties fo:color="#993366" fo:font-size="100%"/>
          </text:list-level-style-number>
          <text:list-level-style-number text:level="8" style:num-suffix="." style:num-format="I">
            <style:list-level-properties text:space-before="9cm" text:min-label-width="0.5cm"/>
            <style:text-properties fo:color="#993366" fo:font-size="100%"/>
          </text:list-level-style-number>
          <text:list-level-style-number text:level="9" style:num-suffix="." style:num-format="I">
            <style:list-level-properties text:space-before="10.2cm" text:min-label-width="0.5cm"/>
            <style:text-properties fo:color="#993366" fo:font-size="100%"/>
          </text:list-level-style-number>
          <text:list-level-style-number text:level="10" style:num-suffix="." style:num-format="I">
            <style:list-level-properties text:space-before="11.4cm" text:min-label-width="0.5cm"/>
            <style:text-properties fo:color="#993366" fo:font-size="100%"/>
          </text:list-level-style-number>
        </text:list-style>
      </style:graphic-properties>
      <style:paragraph-properties fo:margin-left="0cm" fo:margin-right="0cm" fo:margin-top="0cm" fo:margin-bottom="0.515cm" fo:text-indent="0cm"/>
      <style:text-properties fo:color="#99ccff" style:text-outline="false" style:text-line-through-style="none" style:font-name="Liberation Sans5" fo:font-family="'Liberation Sans'" style:font-style-name="Normal" style:font-family-generic="swiss" style:font-pitch="variable" fo:font-size="29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metl-presentation-novembre20132-outline2" style:family="presentation" style:parent-style-name="metl-presentation-novembre20132-outline1">
      <style:paragraph-properties fo:margin-left="0cm" fo:margin-right="0cm" fo:margin-top="0cm" fo:margin-bottom="0.361cm" fo:text-indent="0cm"/>
      <style:text-properties fo:color="#999999" fo:font-size="21.7000007629395pt" fo:font-weight="bold" style:font-size-asian="24pt" style:font-weight-asian="bold" style:font-size-complex="24pt" style:font-weight-complex="bold"/>
    </style:style>
    <style:style style:name="metl-presentation-novembre20132-outline3" style:family="presentation" style:parent-style-name="metl-presentation-novembre20132-outline2">
      <style:paragraph-properties fo:margin-left="0cm" fo:margin-right="0cm" fo:margin-top="0cm" fo:margin-bottom="0.271cm" fo:text-indent="0cm"/>
      <style:text-properties fo:font-size="18.1000003814697pt" fo:font-weight="normal" style:font-size-asian="20pt" style:font-weight-asian="normal" style:font-size-complex="20pt" style:font-weight-complex="normal"/>
    </style:style>
    <style:style style:name="metl-presentation-novembre20132-outline4" style:family="presentation" style:parent-style-name="metl-presentation-novembre20132-outline3">
      <style:paragraph-properties fo:margin-left="0cm" fo:margin-right="0cm" fo:margin-top="0cm" fo:margin-bottom="0.18cm" fo:text-indent="0cm"/>
      <style:text-properties fo:color="#99ccff" fo:font-size="18.1000003814697pt" fo:font-weight="normal" style:font-size-asian="20pt" style:font-weight-asian="normal" style:font-size-complex="20pt" style:font-weight-complex="normal"/>
    </style:style>
    <style:style style:name="metl-presentation-novembre20132-outline5" style:family="presentation" style:parent-style-name="metl-presentation-novembre20132-outline4">
      <style:paragraph-properties fo:margin-left="0cm" fo:margin-right="0cm" fo:margin-top="0cm" fo:margin-bottom="0.09cm" fo:text-indent="0cm"/>
      <style:text-properties fo:color="#999999" fo:font-size="18.1000003814697pt" fo:font-weight="normal" style:font-size-asian="20pt" style:font-weight-asian="normal" style:font-size-complex="20pt" style:font-weight-complex="normal"/>
    </style:style>
    <style:style style:name="metl-presentation-novembre20132-outline6" style:family="presentation" style:parent-style-name="metl-presentation-novembre20132-outline5">
      <style:paragraph-properties fo:margin-left="0cm" fo:margin-right="0cm" fo:margin-top="0cm" fo:margin-bottom="0.09cm" fo:text-indent="0cm"/>
      <style:text-properties fo:font-size="18.1000003814697pt" fo:font-weight="normal" style:font-size-asian="20pt" style:font-weight-asian="normal" style:font-size-complex="20pt" style:font-weight-complex="normal"/>
    </style:style>
    <style:style style:name="metl-presentation-novembre20132-outline7" style:family="presentation" style:parent-style-name="metl-presentation-novembre20132-outline6">
      <style:paragraph-properties fo:margin-left="0cm" fo:margin-right="0cm" fo:margin-top="0cm" fo:margin-bottom="0.09cm" fo:text-indent="0cm"/>
      <style:text-properties fo:font-size="18.1000003814697pt" fo:font-weight="normal" style:font-size-asian="20pt" style:font-weight-asian="normal" style:font-size-complex="20pt" style:font-weight-complex="normal"/>
    </style:style>
    <style:style style:name="metl-presentation-novembre20132-outline8" style:family="presentation" style:parent-style-name="metl-presentation-novembre20132-outline7">
      <style:paragraph-properties fo:margin-left="0cm" fo:margin-right="0cm" fo:margin-top="0cm" fo:margin-bottom="0.09cm" fo:text-indent="0cm"/>
      <style:text-properties fo:font-size="14.5pt" style:font-size-asian="20pt" style:font-size-complex="20pt"/>
    </style:style>
    <style:style style:name="metl-presentation-novembre20132-outline9" style:family="presentation" style:parent-style-name="metl-presentation-novembre20132-outline8">
      <style:paragraph-properties fo:margin-left="0cm" fo:margin-right="0cm" fo:margin-top="0cm" fo:margin-bottom="0.09cm" fo:text-indent="0cm"/>
      <style:text-properties fo:font-size="14.5pt" style:font-size-asian="20pt" style:font-size-complex="20pt"/>
    </style:style>
    <style:style style:name="metl-presentation-novembre20132-subtitle" style:family="presentation">
      <style:graphic-properties draw:stroke="none" draw:fill="none" draw:textarea-vertical-align="middle">
        <text:list-style style:name="metl-presentation-novembre2013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l-presentation-novembre20132-title" style:family="presentation">
      <style:graphic-properties draw:stroke="none" draw:fill="none" draw:textarea-vertical-align="middle">
        <text:list-style style:name="metl-presentation-novembre2013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font-name="Liberation Sans2" fo:font-family="'Liberation Sans'" style:font-style-name="Gras" style:font-family-generic="swiss" style:font-pitch="variable" fo:font-size="39.7999992370605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406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826cm"/>
    </style:style>
    <style:style style:name="Mgr6" style:family="graphic" style:parent-style-name="standard" style:list-style-name="ML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l-presentation-novembre2013-backgroundobjects">
      <style:graphic-properties draw:stroke="none" draw:fill="none" draw:fill-color="#ffffff" draw:auto-grow-height="false" fo:min-height="1.485cm"/>
    </style:style>
    <style:style style:name="Mpr2" style:family="presentation" style:parent-style-name="metl-presentation-novembre2013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metl-presentation-novembre20131-backgroundobjects">
      <style:graphic-properties draw:stroke="none" draw:fill="none" draw:fill-color="#ffffff" draw:auto-grow-height="false" fo:min-height="1.485cm"/>
    </style:style>
    <style:style style:name="Mpr4" style:family="presentation" style:parent-style-name="metl-presentation-novembre2013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metl-presentation-novembre20132-backgroundobjects">
      <style:graphic-properties draw:stroke="none" draw:fill="none" draw:fill-color="#ffffff" draw:auto-grow-height="false" fo:min-height="1.449cm"/>
    </style:style>
    <style:style style:name="Mpr6" style:family="presentation" style:parent-style-name="metl-presentation-novembre20132-backgroundobjects">
      <style:graphic-properties draw:stroke="none" draw:fill="none" fo:min-height="0.504cm"/>
    </style:style>
    <style:style style:name="Mpr7" style:family="presentation" style:parent-style-name="metl-presentation-novembre20132-backgroundobjects">
      <style:graphic-properties draw:stroke="none" draw:fill="none" draw:fill-color="#ffffff" draw:auto-grow-height="false" fo:min-height="1.485cm"/>
    </style:style>
    <style:style style:name="Mpr8" style:family="presentation" style:parent-style-name="metl-presentation-novembre2013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6.2999992370605pt"/>
    </style:style>
    <style:style style:name="MP5" style:family="paragraph">
      <style:paragraph-properties fo:text-align="center"/>
    </style:style>
    <style:style style:name="MP6" style:family="paragraph">
      <style:paragraph-properties fo:text-align="center"/>
      <style:text-properties fo:color="#99ccff" style:font-name="Liberation Sans3" fo:font-size="18.1000003814697pt" fo:font-weight="bold" style:font-size-asian="20pt" style:font-weight-asian="bold" style:font-size-complex="20pt" style:font-weight-complex="bold"/>
    </style:style>
    <style:style style:name="MP7" style:family="paragraph">
      <style:paragraph-properties fo:text-align="end"/>
    </style:style>
    <style:style style:name="MP8" style:family="paragraph">
      <style:paragraph-properties fo:text-align="end"/>
      <style:text-properties fo:font-size="12.6999998092651pt" style:font-size-asian="14pt" style:font-size-complex="14pt"/>
    </style:style>
    <style:style style:name="MP9" style:family="paragraph">
      <style:paragraph-properties fo:text-align="start"/>
      <style:text-properties fo:font-size="14pt" style:font-size-asian="14pt" style:font-size-complex="1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3" fo:font-size="12pt" style:font-size-asian="12pt" style:font-size-complex="12pt"/>
    </style:style>
    <style:style style:name="MT3" style:family="text">
      <style:text-properties fo:color="#99ccff" style:font-name="Liberation Sans3" fo:font-size="36pt" fo:font-weight="bold" style:font-size-asian="36pt" style:font-weight-asian="bold" style:font-size-complex="36pt" style:font-weight-complex="bold"/>
    </style:style>
    <style:style style:name="MT4" style:family="text">
      <style:text-properties fo:color="#99ccff" style:font-name="Liberation Sans3" fo:font-size="24pt" fo:font-weight="bold" style:font-size-asian="24pt" style:font-weight-asian="bold" style:font-size-complex="24pt" style:font-weight-complex="bold"/>
    </style:style>
    <style:style style:name="MT5" style:family="text">
      <style:text-properties fo:color="#ffffff" style:font-name="Liberation Sans3" fo:font-size="12pt" fo:language="en" fo:country="US" style:font-size-asian="12pt" style:language-asian="en" style:country-asian="US" style:font-size-complex="12pt" style:language-complex="en" style:country-complex="US"/>
    </style:style>
    <style:style style:name="MT6" style:family="text">
      <style:text-properties style:font-name="Liberation Sans3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metl-presentation-novembre2013" style:page-layout-name="PM1" draw:style-name="Mdp1">
      <draw:frame draw:style-name="Mgr3" draw:text-style-name="MP4" draw:layer="backgroundobjects" svg:width="14.839cm" svg:height="0.725cm" svg:x="13.955cm" svg:y="18.396cm">
        <draw:text-box>
          <text:p text:style-name="MP3"><text:span text:style-name="MT2">Ministère de l'Écologie, du Développement durable et de l’Énergie</text:span></text:p>
        </draw:text-box>
      </draw:frame>
      <draw:frame presentation:style-name="metl-presentation-novembre2013-title" draw:layer="backgroundobjects" svg:width="16.006cm" svg:height="4.763cm" svg:x="2.551cm" svg:y="2.429cm" presentation:class="title" presentation:placeholder="true">
        <draw:text-box/>
      </draw:frame>
      <draw:frame presentation:style-name="metl-presentation-novembre2013-outline1" draw:layer="backgroundobjects" svg:width="6.866cm" svg:height="17.949cm" svg:x="19.881cm" svg:y="3.387cm" presentation:class="outline" presentation:placeholder="true">
        <draw:text-box/>
      </draw:frame>
      <draw:frame draw:style-name="Mgr4" draw:text-style-name="MP5" draw:layer="backgroundobjects" svg:width="27.888cm" svg:height="19.429cm" svg:x="1cm" svg:y="1cm">
        <draw:image xlink:href="Pictures/1000000000000DB4000009B0D2699837.png" xlink:type="simple" xlink:show="embed" xlink:actuate="onLoad">
          <text:p/>
        </draw:image>
      </draw:frame>
      <presentation:notes style:page-layout-name="PM0">
        <draw:page-thumbnail presentation:style-name="metl-presentation-novembre2013-title" draw:layer="backgroundobjects" svg:width="14.848cm" svg:height="11.136cm" svg:x="3.075cm" svg:y="2.257cm" presentation:class="page"/>
        <draw:frame presentation:style-name="metl-presentation-novembre2013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etl-presentation-novembre20131" style:page-layout-name="PM1" draw:style-name="Mdp1">
      <draw:frame presentation:style-name="metl-presentation-novembre20131-title" draw:layer="backgroundobjects" svg:width="24.929cm" svg:height="3.172cm" svg:x="2.385cm" svg:y="1.757cm" presentation:class="title" presentation:placeholder="true">
        <draw:text-box/>
      </draw:frame>
      <draw:frame presentation:style-name="metl-presentation-novembre20131-outline1" draw:layer="backgroundobjects" svg:width="12.796cm" svg:height="14.155cm" svg:x="2.042cm" svg:y="8.865cm" presentation:class="outline" presentation:placeholder="true">
        <draw:text-box/>
      </draw:frame>
      <draw:frame draw:style-name="Mgr3" draw:text-style-name="MP4" draw:layer="backgroundobjects" svg:width="14.839cm" svg:height="0.725cm" svg:x="13.859cm" svg:y="18.192cm">
        <draw:text-box>
          <text:p text:style-name="MP3"><text:span text:style-name="MT2">Ministère de l'Écologie, du Développement durable et de l’Énergie</text:span></text:p>
        </draw:text-box>
      </draw:frame>
      <draw:frame draw:style-name="Mgr4" draw:text-style-name="MP5" draw:layer="backgroundobjects" svg:width="27.888cm" svg:height="19.429cm" svg:x="1.001cm" svg:y="1.001cm">
        <draw:image xlink:href="Pictures/1000000000000DB4000009B0D2699837.png" xlink:type="simple" xlink:show="embed" xlink:actuate="onLoad">
          <text:p/>
        </draw:image>
      </draw:frame>
      <draw:frame draw:style-name="Mgr5" draw:text-style-name="MP6" draw:layer="backgroundobjects" svg:width="4.569cm" svg:height="4.505cm" svg:x="20.638cm" svg:y="2.71cm">
        <draw:text-box>
          <text:p text:style-name="MP5"><text:span text:style-name="MT3">FIN</text:span></text:p>
          <text:p text:style-name="MP5"><text:span text:style-name="MT4">Merci</text:span></text:p>
          <text:p text:style-name="MP5"><text:span text:style-name="MT4">de votre attention</text:span></text:p>
        </draw:text-box>
      </draw:frame>
      <presentation:notes style:page-layout-name="PM0">
        <draw:page-thumbnail presentation:style-name="metl-presentation-novembre20131-title" draw:layer="backgroundobjects" svg:width="14.848cm" svg:height="11.136cm" svg:x="3.075cm" svg:y="2.257cm" presentation:class="page"/>
        <draw:frame presentation:style-name="metl-presentation-novembre2013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etl-presentation-novembre20132" style:page-layout-name="PM1" draw:style-name="Mdp1">
      <draw:frame draw:style-name="Mgr6" draw:text-style-name="MP5" draw:layer="backgroundobjects" svg:width="27.7cm" svg:height="19cm" svg:x="1.001cm" svg:y="1.001cm">
        <draw:image xlink:href="Pictures/1000000000000DB4000009B03DFB0552.png" xlink:type="simple" xlink:show="embed" xlink:actuate="onLoad">
          <text:p/>
        </draw:image>
      </draw:frame>
      <draw:frame presentation:style-name="metl-presentation-novembre20132-title" draw:layer="backgroundobjects" svg:width="24.929cm" svg:height="3.172cm" svg:x="2.533cm" svg:y="3.161cm" presentation:class="title" presentation:placeholder="true">
        <draw:text-box/>
      </draw:frame>
      <draw:frame presentation:style-name="metl-presentation-novembre20132-outline1" draw:layer="backgroundobjects" svg:width="22.268cm" svg:height="11.02cm" svg:x="4.12cm" svg:y="6.795cm" presentation:class="outline" presentation:placeholder="true">
        <draw:text-box/>
      </draw:frame>
      <draw:frame presentation:style-name="Mpr5" draw:text-style-name="MP1" draw:layer="backgroundobjects" svg:width="6.453cm" svg:height="1.31cm" svg:x="19.499cm" svg:y="19.137cm" presentation:class="date-time">
        <draw:text-box>
          <text:p text:style-name="MP2"><text:span text:style-name="MT5"><presentation:date-time/></text:span></text:p>
        </draw:text-box>
      </draw:frame>
      <draw:frame presentation:style-name="Mpr6" draw:text-style-name="MP8" draw:layer="backgroundobjects" svg:width="2.52cm" svg:height="0.556cm" svg:x="25.883cm" svg:y="19.26cm">
        <draw:text-box>
          <text:p text:style-name="MP7"><text:span text:style-name="MT6"><text:page-number>&lt;numéro&gt;</text:page-number></text:span></text:p>
        </draw:text-box>
      </draw:frame>
      <draw:frame presentation:style-name="Mpr5" draw:text-style-name="MP10" draw:layer="backgroundobjects" svg:width="8.78cm" svg:height="0.535cm" svg:x="5.651cm" svg:y="19.105cm" presentation:class="footer">
        <draw:text-box>
          <text:p text:style-name="MP9"><text:span text:style-name="MT2"><presentation:footer/></text:span></text:p>
        </draw:text-box>
      </draw:frame>
      <presentation:notes style:page-layout-name="PM0">
        <draw:page-thumbnail presentation:style-name="metl-presentation-novembre20132-title" draw:layer="backgroundobjects" svg:width="17.682cm" svg:height="11.29cm" svg:x="1.421cm" svg:y="2.363cm" presentation:class="page"/>
        <draw:frame presentation:style-name="metl-presentation-novembre2013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0T17:52:55.70</meta:creation-date>
    <meta:editing-duration>PT10H17M31S</meta:editing-duration>
    <meta:editing-cycles>98</meta:editing-cycles>
    <meta:generator>LibreOffice/4.1.5.3$Windows_x86 LibreOffice_project/1c1366bba2ba2b554cd2ca4d87c06da81c05d24</meta:generator>
    <dc:description>25 novembre 2013 - version 3</dc:description>
    <dc:title>METL_presentation</dc:title>
    <dc:date>2015-06-05T09:31:17.598000000</dc:date>
    <meta:print-date>2014-03-12T15:53:14.69</meta:print-date>
    <meta:document-statistic meta:object-count="153"/>
    <meta:user-defined meta:name="Info 1"/>
    <meta:user-defined meta:name="Info 2"/>
    <meta:user-defined meta:name="Info 3"/>
    <meta:user-defined meta:name="Info 4"/>
  </office:meta>
</office:document-meta>
</file>